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re Franklin" svg:font-family="'Libre Frankli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79.99pt"/>
    </style:style>
    <style:style style:name="co3" style:family="table-column">
      <style:table-column-properties fo:break-before="auto" style:column-width="87.65pt"/>
    </style:style>
    <style:style style:name="co4" style:family="table-column">
      <style:table-column-properties fo:break-before="auto" style:column-width="76.96pt"/>
    </style:style>
    <style:style style:name="co5" style:family="table-column">
      <style:table-column-properties fo:break-before="auto" style:column-width="351.21pt"/>
    </style:style>
    <style:style style:name="co6" style:family="table-column">
      <style:table-column-properties fo:break-before="auto" style:column-width="271.19pt"/>
    </style:style>
    <style:style style:name="co7" style:family="table-column">
      <style:table-column-properties fo:break-before="auto" style:column-width="153.16pt"/>
    </style:style>
    <style:style style:name="co8" style:family="table-column">
      <style:table-column-properties fo:break-before="auto" style:column-width="49.55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16.75pt"/>
    </style:style>
    <style:style style:name="co11" style:family="table-column">
      <style:table-column-properties fo:break-before="auto" style:column-width="11.45pt"/>
    </style:style>
    <style:style style:name="co12" style:family="table-column">
      <style:table-column-properties fo:break-before="auto" style:column-width="345.09pt"/>
    </style:style>
    <style:style style:name="co13" style:family="table-column">
      <style:table-column-properties fo:break-before="auto" style:column-width="70.84pt"/>
    </style:style>
    <style:style style:name="co14" style:family="table-column">
      <style:table-column-properties fo:break-before="auto" style:column-width="84.61pt"/>
    </style:style>
    <style:style style:name="co15" style:family="table-column">
      <style:table-column-properties fo:break-before="auto" style:column-width="94.51pt"/>
    </style:style>
    <style:style style:name="co16" style:family="table-column">
      <style:table-column-properties fo:break-before="auto" style:column-width="97.51pt"/>
    </style:style>
    <style:style style:name="co17" style:family="table-column">
      <style:table-column-properties fo:break-before="auto" style:column-width="76.2pt"/>
    </style:style>
    <style:style style:name="co18" style:family="table-column">
      <style:table-column-properties fo:break-before="auto" style:column-width="146.24pt"/>
    </style:style>
    <style:style style:name="co19" style:family="table-column">
      <style:table-column-properties fo:break-before="auto" style:column-width="117.35pt"/>
    </style:style>
    <style:style style:name="co20" style:family="table-column">
      <style:table-column-properties fo:break-before="auto" style:column-width="120.36pt"/>
    </style:style>
    <style:style style:name="co21" style:family="table-column">
      <style:table-column-properties fo:break-before="auto" style:column-width="92.95pt"/>
    </style:style>
    <style:style style:name="co22" style:family="table-column">
      <style:table-column-properties fo:break-before="auto" style:column-width="69.36pt"/>
    </style:style>
    <style:style style:name="co23" style:family="table-column">
      <style:table-column-properties fo:break-before="auto" style:column-width="83.06pt"/>
    </style:style>
    <style:style style:name="co24" style:family="table-column">
      <style:table-column-properties fo:break-before="auto" style:column-width="254.44pt"/>
    </style:style>
    <style:style style:name="co25" style:family="table-column">
      <style:table-column-properties fo:break-before="auto" style:column-width="89.89pt"/>
    </style:style>
    <style:style style:name="co26" style:family="table-column">
      <style:table-column-properties fo:break-before="auto" style:column-width="95.24pt"/>
    </style:style>
    <style:style style:name="co27" style:family="table-column">
      <style:table-column-properties fo:break-before="auto" style:column-width="74.64pt"/>
    </style:style>
    <style:style style:name="co28" style:family="table-column">
      <style:table-column-properties fo:break-before="auto" style:column-width="185.9pt"/>
    </style:style>
    <style:style style:name="co29" style:family="table-column">
      <style:table-column-properties fo:break-before="auto" style:column-width="73.96pt"/>
    </style:style>
    <style:style style:name="co30" style:family="table-column">
      <style:table-column-properties fo:break-before="auto" style:column-width="68.54pt"/>
    </style:style>
    <style:style style:name="co31" style:family="table-column">
      <style:table-column-properties fo:break-before="auto" style:column-width="107.46pt"/>
    </style:style>
    <style:style style:name="co32" style:family="table-column">
      <style:table-column-properties fo:break-before="auto" style:column-width="239.19pt"/>
    </style:style>
    <style:style style:name="co33" style:family="table-column">
      <style:table-column-properties fo:break-before="auto" style:column-width="44.19pt"/>
    </style:style>
    <style:style style:name="co34" style:family="table-column">
      <style:table-column-properties fo:break-before="auto" style:column-width="46.49pt"/>
    </style:style>
    <style:style style:name="co35" style:family="table-column">
      <style:table-column-properties fo:break-before="auto" style:column-width="126.45pt"/>
    </style:style>
    <style:style style:name="co36" style:family="table-column">
      <style:table-column-properties fo:break-before="auto" style:column-width="161.49pt"/>
    </style:style>
    <style:style style:name="co37" style:family="table-column">
      <style:table-column-properties fo:break-before="auto" style:column-width="73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31.49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24.75pt" fo:break-before="auto" style:use-optimal-row-height="false"/>
    </style:style>
    <style:style style:name="ro7" style:family="table-row">
      <style:table-row-properties style:row-height="43.51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33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48.76pt" fo:break-before="auto" style:use-optimal-row-height="false"/>
    </style:style>
    <style:style style:name="ta1" style:family="table" style:master-page-name="PageStyle_5f_Parámetros">
      <style:table-properties table:display="true" style:writing-mode="lr-tb"/>
    </style:style>
    <style:style style:name="ta2" style:family="table" style:master-page-name="PageStyle_5f_Hipótesis_20_de_20_Gastos">
      <style:table-properties table:display="true" style:writing-mode="lr-tb"/>
    </style:style>
    <style:style style:name="ta3" style:family="table" style:master-page-name="PageStyle_5f_Gastos_20_Fijos">
      <style:table-properties table:display="true" style:writing-mode="lr-tb"/>
    </style:style>
    <style:style style:name="ta4" style:family="table" style:master-page-name="PageStyle_5f_Hipótesis_20_Ingresos">
      <style:table-properties table:display="true" style:writing-mode="lr-tb"/>
    </style:style>
    <style:style style:name="ta5" style:family="table" style:master-page-name="PageStyle_5f_Cuenta_20_de_20_resultados">
      <style:table-properties table:display="true" style:writing-mode="lr-tb"/>
    </style:style>
    <style:style style:name="ta6" style:family="table" style:master-page-name="PageStyle_5f_Tresoreria">
      <style:table-properties table:display="true" style:writing-mode="lr-tb"/>
    </style:style>
    <style:style style:name="ta7" style:family="table" style:master-page-name="PageStyle_5f_Balance_20_de_20_Situación">
      <style:table-properties table:display="true" style:writing-mode="lr-tb"/>
    </style:style>
    <style:style style:name="ta8" style:family="table" style:master-page-name="PageStyle_5f_Plan_20_de_20_inversion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2f3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d9e2f3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12" style:family="table-cell" style:parent-style-name="Default">
      <style:table-cell-properties fo:background-color="#59595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13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bfbfb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bfbfb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19" style:family="table-cell" style:parent-style-name="Default">
      <style:table-cell-properties fo:background-color="#9cc2e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bfbfb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Libre Frankli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23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bfbfb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bfbfb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28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29" style:family="table-cell" style:parent-style-name="Default">
      <style:table-cell-properties fo:background-color="#59595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0" style:family="table-cell" style:parent-style-name="Default">
      <style:table-cell-properties fo:background-color="#70ad4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bfbfb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4" style:family="table-cell" style:parent-style-name="Default">
      <style:table-cell-properties fo:background-color="#9cc2e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36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bfbfb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bfbfb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41" style:family="table-cell" style:parent-style-name="Default">
      <style:table-cell-properties fo:background-color="#ffd96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bfbfbf" fo:background-color="#ffd96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43" style:family="table-cell" style:parent-style-name="Default" style:data-style-name="N126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44" style:family="table-cell" style:parent-style-name="Default" style:data-style-name="N126">
      <style:table-cell-properties fo:background-color="#59595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fo:background-color="#70ad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order-bottom="0.74pt solid #bfbfb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order-bottom="0.74pt solid #bfbfb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49" style:family="table-cell" style:parent-style-name="Default" style:data-style-name="N126">
      <style:table-cell-properties fo:background-color="#ffd96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51" style:family="table-cell" style:parent-style-name="Default" style:data-style-name="N126">
      <style:table-cell-properties fo:border-bottom="0.74pt solid #bfbfb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52" style:family="table-cell" style:parent-style-name="Default" style:data-style-name="N126">
      <style:table-cell-properties fo:border-bottom="0.74pt solid #bfbfbf" fo:background-color="#ffd96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53" style:family="table-cell" style:parent-style-name="Default" style:data-style-name="N126">
      <style:table-cell-properties fo:background-color="#9cc2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54" style:family="table-cell" style:parent-style-name="Default" style:data-style-name="N126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55" style:family="table-cell" style:parent-style-name="Default" style:data-style-name="N126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order-bottom="0.74pt solid #bfbfb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57" style:family="table-cell" style:parent-style-name="Default" style:data-style-name="N126">
      <style:table-cell-properties fo:border-bottom="0.74pt solid #bfbfb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58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5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60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61" style:family="table-cell" style:parent-style-name="Default">
      <style:table-cell-properties fo:background-color="#ffd96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bfbfbf" fo:background-color="#ffd96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63" style:family="table-cell" style:parent-style-name="Default">
      <style:table-cell-properties fo:background-color="#9cc2e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64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65" style:family="table-cell" style:parent-style-name="Default" style:data-style-name="N126">
      <style:table-cell-properties fo:border-bottom="0.74pt solid #bfbfb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66" style:family="table-cell" style:parent-style-name="Default" style:data-style-name="N126">
      <style:table-cell-properties fo:border-bottom="0.74pt solid #bfbfb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fbfbf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6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72" style:family="table-cell" style:parent-style-name="Default" style:data-style-name="N1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5" style:family="table-cell" style:parent-style-name="Default">
      <style:table-cell-properties fo:background-color="#d9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76" style:family="table-cell" style:parent-style-name="Default">
      <style:table-cell-properties fo:background-color="#8eaa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1" style:family="table-cell" style:parent-style-name="Default">
      <style:table-cell-properties fo:background-color="#d8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8eaa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4" style:family="table-cell" style:parent-style-name="Default" style:data-style-name="N126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5" style:family="table-cell" style:parent-style-name="Default" style:data-style-name="N126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6" style:family="table-cell" style:parent-style-name="Default" style:data-style-name="N126">
      <style:table-cell-properties fo:background-color="#d8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7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8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9" style:family="table-cell" style:parent-style-name="Default" style:data-style-name="N126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90" style:family="table-cell" style:parent-style-name="Default" style:data-style-name="N126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3" style:family="table-cell" style:parent-style-name="Default">
      <style:table-cell-properties fo:background-color="#d9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94" style:family="table-cell" style:parent-style-name="Default" style:data-style-name="N127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5" style:family="table-cell" style:parent-style-name="Default" style:data-style-name="N127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8" style:family="table-cell" style:parent-style-name="Default">
      <style:table-cell-properties fo:background-color="#f4b083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d9e2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ackground-color="#d9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28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2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2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2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0" style:family="table-cell" style:parent-style-name="Default">
      <style:table-cell-properties fo:background-color="#5b9bd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d9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12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29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ackground-color="#5b9bd5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2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1" style:base-cell-address="'Cuenta de resultados'.C22"/>
    </style:style>
    <style:style style:name="ce143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1" style:base-cell-address="'Cuenta de resultados'.C26"/>
    </style:style>
    <style:style style:name="ce144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5" style:family="table-cell" style:parent-style-name="Default" style:data-style-name="N127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1" style:base-cell-address="'Cuenta de resultados'.C28"/>
    </style:style>
    <style:style style:name="ce146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1" style:base-cell-address="'Cuenta de resultados'.C36"/>
    </style:style>
    <style:style style:name="ce147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1" style:base-cell-address="'Cuenta de resultados'.C22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5b9bd5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127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2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27">
      <style:table-cell-properties fo:background-color="#5b9bd5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ackground-color="#4472c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d9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d9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0% 100%" style:font-name="Libre Franklin" style:font-style-asian="normal" style:font-weight-complex="bold" style:font-weight-asian="bold" style:font-size-complex="12pt" style:font-size-asian="12pt" style:font-name-complex="Libre Franklin" fo:text-shadow="none" fo:color="#000000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text-position="0% 100%" style:font-style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size="12pt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style:font-name="Arial" style:font-style-complex="normal" style:font-style-asian="normal" style:font-weight-complex="bold" style:font-weight-asian="bold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4" style:family="text">
      <style:text-properties style:font-name="Arial" style:font-style-complex="normal" style:font-style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ámet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IPC</text:p>
          </table:table-cell>
          <table:table-cell table:style-name="ce8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Mercado Potencial</text:p>
          </table:table-cell>
          <table:table-cell table:style-name="ce6" office:value-type="string" calcext:value-type="string">
            <text:p>Población Cat 20-39</text:p>
          </table:table-cell>
          <table:table-cell table:style-name="ce9" office:value-type="float" office:value="1852504" calcext:value-type="float">
            <text:p>1,852,504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6" office:value-type="string" calcext:value-type="string">
            <text:p>Población Cat 40-59</text:p>
          </table:table-cell>
          <table:table-cell table:style-name="ce9" office:value-type="float" office:value="2380493" calcext:value-type="float">
            <text:p>2,380,4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ercado Real</text:p>
          </table:table-cell>
          <table:table-cell table:style-name="ce7" office:value-type="percentage" office:value="0.02" calcext:value-type="percentage">
            <text:p>2%</text:p>
          </table:table-cell>
          <table:table-cell table:style-name="ce10" table:formula="of:=+([.C5]+[.C6])*[.B7]" office:value-type="float" office:value="84659.94" calcext:value-type="float">
            <text:p><text:s/>84,660 <text:s text:c="3"/></text:p>
          </table:table-cell>
          <table:table-cell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pótesis de Gastos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number-columns-repeated="15" table:default-cell-style-name="Default"/>
        <table:table-column table:style-name="co4" table:number-columns-repeated="1001" table:default-cell-style-name="Default"/>
        <table:table-row table:style-name="ro5">
          <table:table-cell table:style-name="ce11" office:value-type="string" calcext:value-type="string">
            <text:p>GASTOS</text:p>
          </table:table-cell>
          <table:table-cell table:style-name="ce28" table:number-columns-repeated="3"/>
          <table:table-cell table:style-name="ce43"/>
          <table:table-cell table:style-name="ce11"/>
          <table:table-cell table:style-name="ce43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2" office:value-type="string" calcext:value-type="string">
            <text:p>Hipótesis</text:p>
          </table:table-cell>
          <table:table-cell table:style-name="ce29" office:value-type="string" calcext:value-type="string">
            <text:p>Comentarios</text:p>
          </table:table-cell>
          <table:table-cell table:style-name="ce29" office:value-type="string" calcext:value-type="string">
            <text:p>Conceptos</text:p>
          </table:table-cell>
          <table:table-cell table:style-name="ce29" office:value-type="string" calcext:value-type="string">
            <text:p>Tipologia</text:p>
          </table:table-cell>
          <table:table-cell table:style-name="ce44" office:value-type="string" office:string-value="Importe" calcext:value-type="string">
            <text:p><text:s/>Importe</text:p>
          </table:table-cell>
          <table:table-cell table:style-name="ce12" office:value-type="string" calcext:value-type="string">
            <text:p>Recurrencia</text:p>
          </table:table-cell>
          <table:table-cell table:style-name="ce44" office:value-type="string" office:string-value="Coste anual" calcext:value-type="string">
            <text:p><text:s/>Coste anual</text:p>
          </table:table-cell>
          <table:table-cell table:style-name="ce68"/>
          <table:table-cell table:style-name="ce71" table:number-columns-repeated="15"/>
          <table:table-cell table:number-columns-repeated="1001"/>
        </table:table-row>
        <table:table-row table:style-name="ro5">
          <table:table-cell table:style-name="ce13" office:value-type="string" calcext:value-type="string">
            <text:p>Opcions</text:p>
          </table:table-cell>
          <table:table-cell table:style-name="ce30" table:number-columns-repeated="3"/>
          <table:table-cell table:style-name="ce45"/>
          <table:table-cell table:style-name="ce60"/>
          <table:table-cell table:style-name="ce45"/>
          <table:table-cell table:style-name="ce69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4" office:value-type="string" calcext:value-type="string">
            <text:p>De media pagamos 270€ a la gestoria más el coste de una figura contable en el equipo a 15h (918€ coste empresa al mes) --&gt; de estos dos gastos se imputará el 60% a La Zona</text:p>
          </table:table-cell>
          <table:table-cell table:style-name="ce14"/>
          <table:table-cell table:style-name="ce37" office:value-type="string" calcext:value-type="string">
            <text:p>Gestoria laboral y fiscal comptable</text:p>
          </table:table-cell>
          <table:table-cell table:style-name="ce37" office:value-type="string" calcext:value-type="string">
            <text:p>CF</text:p>
          </table:table-cell>
          <table:table-cell table:style-name="ce46" table:formula="of:=0.6*(270)" office:value-type="float" office:value="162" calcext:value-type="float">
            <text:p><text:s/>162 € </text:p>
          </table:table-cell>
          <table:table-cell table:style-name="ce20" office:value-type="string" calcext:value-type="string">
            <text:p>mensual</text:p>
          </table:table-cell>
          <table:table-cell table:style-name="ce46" table:formula="of:=[.E4]*12" office:value-type="float" office:value="1944" calcext:value-type="float">
            <text:p><text:s/>1,944 € </text:p>
          </table:table-cell>
          <table:table-cell table:style-name="ce67"/>
          <table:table-cell table:style-name="ce18" table:number-columns-repeated="4"/>
          <table:table-cell table:style-name="ce72"/>
          <table:table-cell table:style-name="ce18" table:number-columns-repeated="10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38" office:value-type="string" calcext:value-type="string">
            <text:p>Seguro</text:p>
          </table:table-cell>
          <table:table-cell table:style-name="ce38" office:value-type="string" calcext:value-type="string">
            <text:p>CF</text:p>
          </table:table-cell>
          <table:table-cell table:style-name="ce47" office:value-type="float" office:value="550" calcext:value-type="float">
            <text:p><text:s/>550 € </text:p>
          </table:table-cell>
          <table:table-cell table:style-name="ce31" office:value-type="string" calcext:value-type="string">
            <text:p>anual</text:p>
          </table:table-cell>
          <table:table-cell table:style-name="ce47" table:formula="of:=[.E5]" office:value-type="float" office:value="550" calcext:value-type="float">
            <text:p><text:s/>55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5" office:value-type="string" calcext:value-type="string">
            <text:p>Podemos prever un viage por semana (coste de 40€ del coche cooperativo de Som Mobilitat + 10€ de dieta para comida) por lo que son 200€ mensuales o 600€ en el caso de 3 trayectos por semana</text:p>
          </table:table-cell>
          <table:table-cell table:style-name="ce31"/>
          <table:table-cell table:style-name="ce38" office:value-type="string" calcext:value-type="string">
            <text:p>Desplazamientos</text:p>
          </table:table-cell>
          <table:table-cell table:style-name="ce38" office:value-type="string" calcext:value-type="string">
            <text:p>CF</text:p>
          </table:table-cell>
          <table:table-cell table:style-name="ce47" office:value-type="string" office:string-value="200 € a 600 €" calcext:value-type="string">
            <text:p><text:s/>200 € a 600 €</text:p>
          </table:table-cell>
          <table:table-cell table:style-name="ce31" office:value-type="string" calcext:value-type="string">
            <text:p>mensual</text:p>
          </table:table-cell>
          <table:table-cell table:style-name="ce47" office:value-type="string" office:string-value="2.400 a 7.200 €" calcext:value-type="string">
            <text:p><text:s/>2.400 a 7.200 €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38" office:value-type="string" calcext:value-type="string">
            <text:p>Servicios Generales</text:p>
          </table:table-cell>
          <table:table-cell table:style-name="ce38" office:value-type="string" calcext:value-type="string">
            <text:p>CF</text:p>
          </table:table-cell>
          <table:table-cell table:style-name="ce47" office:value-type="float" office:value="600" calcext:value-type="float">
            <text:p><text:s/>600 € </text:p>
          </table:table-cell>
          <table:table-cell table:style-name="ce31" office:value-type="string" calcext:value-type="string">
            <text:p>mensual</text:p>
          </table:table-cell>
          <table:table-cell table:style-name="ce47" table:formula="of:=[.E7]*12" office:value-type="float" office:value="7200" calcext:value-type="float">
            <text:p><text:s/>7,20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6">
          <table:table-cell table:style-name="ce16" office:value-type="string" calcext:value-type="string">
            <text:p>Pasarel de pago con la que estamos trabajando actualmente:Stripe</text:p>
          </table:table-cell>
          <table:table-cell table:style-name="ce32"/>
          <table:table-cell table:style-name="ce39" office:value-type="string" calcext:value-type="string">
            <text:p>Pasarela de Pago</text:p>
          </table:table-cell>
          <table:table-cell table:style-name="ce39" office:value-type="string" calcext:value-type="string">
            <text:p>CF</text:p>
          </table:table-cell>
          <table:table-cell table:style-name="ce48" office:value-type="float" office:value="29" calcext:value-type="float">
            <text:p><text:s/>29 € </text:p>
          </table:table-cell>
          <table:table-cell table:style-name="ce32" office:value-type="string" calcext:value-type="string">
            <text:p>anual</text:p>
          </table:table-cell>
          <table:table-cell table:style-name="ce48" table:formula="of:=[.E8]" office:value-type="float" office:value="29" calcext:value-type="float">
            <text:p><text:s/>29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6">
          <table:table-cell table:style-name="ce17" office:value-type="string" calcext:value-type="string">
            <text:p>1,4 % + 0,25 € para targetas europeas y 2,9 % + 0,25 € para no europeas</text:p>
          </table:table-cell>
          <table:table-cell table:style-name="ce18"/>
          <table:table-cell table:style-name="ce33"/>
          <table:table-cell table:style-name="ce41" office:value-type="string" calcext:value-type="string">
            <text:p>CV</text:p>
          </table:table-cell>
          <table:table-cell table:style-name="ce49"/>
          <table:table-cell table:style-name="ce61"/>
          <table:table-cell table:style-name="ce49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7">
          <table:table-cell table:style-name="ce17"/>
          <table:table-cell table:style-name="ce18"/>
          <table:table-cell table:style-name="ce33" table:number-columns-repeated="2"/>
          <table:table-cell table:style-name="ce50"/>
          <table:table-cell table:style-name="ce18"/>
          <table:table-cell table:style-name="ce50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5" office:value-type="string" calcext:value-type="string">
            <text:p>El embalage de los pedidos correrá a cargo de las entidades socias</text:p>
          </table:table-cell>
          <table:table-cell table:style-name="ce15"/>
          <table:table-cell table:style-name="ce38" office:value-type="string" calcext:value-type="string">
            <text:p>Embalage de los pedidos</text:p>
          </table:table-cell>
          <table:table-cell table:style-name="ce38" office:value-type="string" calcext:value-type="string">
            <text:p>CV</text:p>
          </table:table-cell>
          <table:table-cell table:style-name="ce51" office:value-type="string" office:string-value="No serà de la zona" calcext:value-type="string">
            <text:p><text:s/>No serà de la zona</text:p>
          </table:table-cell>
          <table:table-cell table:style-name="ce31"/>
          <table:table-cell table:style-name="ce47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5" office:value-type="string" calcext:value-type="string">
            <text:p>Koiki mandrá un correo a las vendedoras con la etiqueta para imprimir y pegar en el paquetes. Los pedidos a distintas proveedoras van con paquetes destintos y etiquetas diferentes.</text:p>
          </table:table-cell>
          <table:table-cell table:style-name="ce15"/>
          <table:table-cell table:style-name="ce38" office:value-type="string" calcext:value-type="string">
            <text:p>Etiquetado de los pedidos</text:p>
          </table:table-cell>
          <table:table-cell table:style-name="ce38" office:value-type="string" calcext:value-type="string">
            <text:p>CV</text:p>
          </table:table-cell>
          <table:table-cell table:style-name="ce51" office:value-type="string" office:string-value="No serà de la zona" calcext:value-type="string">
            <text:p><text:s/>No serà de la zona</text:p>
          </table:table-cell>
          <table:table-cell table:style-name="ce31"/>
          <table:table-cell table:style-name="ce47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5" office:value-type="string" calcext:value-type="string">
            <text:p/>
            <text:p>Por la parte logística y informática, las inversiones de mejora las prevemos a partir del margen económico de la Zona o a través de fuentes de financiación externas.</text:p>
          </table:table-cell>
          <table:table-cell table:style-name="ce15"/>
          <table:table-cell table:style-name="ce38" office:value-type="string" calcext:value-type="string">
            <text:p>Inversión en mejoras</text:p>
          </table:table-cell>
          <table:table-cell table:style-name="ce38" office:value-type="string" calcext:value-type="string">
            <text:p>INV</text:p>
          </table:table-cell>
          <table:table-cell table:style-name="ce47"/>
          <table:table-cell table:style-name="ce31" office:value-type="string" calcext:value-type="string">
            <text:p>anual</text:p>
          </table:table-cell>
          <table:table-cell table:style-name="ce47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5" office:value-type="string" calcext:value-type="string">
            <text:p>En el apartado de comunicación deberíamos tener un gasto fijo mínimo al año para poder atraer a nueva gente. </text:p>
          </table:table-cell>
          <table:table-cell table:style-name="ce15"/>
          <table:table-cell table:style-name="ce38" office:value-type="string" calcext:value-type="string">
            <text:p>Comunicación</text:p>
          </table:table-cell>
          <table:table-cell table:style-name="ce42" office:value-type="string" calcext:value-type="string">
            <text:p>CF</text:p>
          </table:table-cell>
          <table:table-cell table:style-name="ce52" table:formula="of:=[.G14]/12" office:value-type="float" office:value="1666.666667" calcext:value-type="float">
            <text:p><text:s/>1,667 € </text:p>
          </table:table-cell>
          <table:table-cell table:style-name="ce62" office:value-type="string" calcext:value-type="string">
            <text:p>mensual</text:p>
          </table:table-cell>
          <table:table-cell table:style-name="ce52" office:value-type="float" office:value="20000" calcext:value-type="float">
            <text:p><text:s/>20,00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7" office:value-type="string" calcext:value-type="string">
            <text:p>Horas a destinar del equipo técnico mínimo.</text:p>
          </table:table-cell>
          <table:table-cell table:style-name="ce17"/>
          <table:table-cell table:style-name="ce33" office:value-type="string" calcext:value-type="string">
            <text:p>Salarios personas trabajadoras</text:p>
          </table:table-cell>
          <table:table-cell table:style-name="ce33" office:value-type="string" calcext:value-type="string">
            <text:p>CF</text:p>
          </table:table-cell>
          <table:table-cell table:style-name="ce50"/>
          <table:table-cell table:style-name="ce18" office:value-type="string" calcext:value-type="string">
            <text:p>mensual</text:p>
          </table:table-cell>
          <table:table-cell table:style-name="ce50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office:value-type="string" calcext:value-type="string">
            <text:p>Coordinación 20h</text:p>
          </table:table-cell>
          <table:table-cell table:style-name="ce17"/>
          <table:table-cell table:style-name="ce33" table:number-columns-repeated="2"/>
          <table:table-cell table:style-name="ce50" table:formula="of:=[.G16]/12" office:value-type="float" office:value="1459.16666666667" calcext:value-type="float">
            <text:p><text:s/>1,459 € </text:p>
          </table:table-cell>
          <table:table-cell table:style-name="ce18" office:value-type="string" calcext:value-type="string">
            <text:p>mensual</text:p>
          </table:table-cell>
          <table:table-cell table:style-name="ce50" office:value-type="float" office:value="17510" calcext:value-type="float">
            <text:p><text:s/>17,51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office:value-type="string" calcext:value-type="string">
            <text:p>Atenció nclient 30h</text:p>
          </table:table-cell>
          <table:table-cell table:style-name="ce17"/>
          <table:table-cell table:style-name="ce33" table:number-columns-repeated="2"/>
          <table:table-cell table:style-name="ce50" table:formula="of:=[.G17]/12" office:value-type="float" office:value="1820" calcext:value-type="float">
            <text:p><text:s/>1,820 € </text:p>
          </table:table-cell>
          <table:table-cell table:style-name="ce18" office:value-type="string" calcext:value-type="string">
            <text:p>mensual</text:p>
          </table:table-cell>
          <table:table-cell table:style-name="ce50" office:value-type="float" office:value="21840" calcext:value-type="float">
            <text:p><text:s/>21,84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office:value-type="string" calcext:value-type="string">
            <text:p>Comercial 30h</text:p>
          </table:table-cell>
          <table:table-cell table:style-name="ce17"/>
          <table:table-cell table:style-name="ce33" table:number-columns-repeated="2"/>
          <table:table-cell table:style-name="ce50" table:formula="of:=[.G18]/12" office:value-type="float" office:value="1820" calcext:value-type="float">
            <text:p><text:s/>1,820 € </text:p>
          </table:table-cell>
          <table:table-cell table:style-name="ce18" office:value-type="string" calcext:value-type="string">
            <text:p>mensual</text:p>
          </table:table-cell>
          <table:table-cell table:style-name="ce50" office:value-type="float" office:value="21840" calcext:value-type="float">
            <text:p><text:s/>21,84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office:value-type="string" calcext:value-type="string">
            <text:p>Comunicación 20h</text:p>
          </table:table-cell>
          <table:table-cell table:style-name="ce17"/>
          <table:table-cell table:style-name="ce33" table:number-columns-repeated="2"/>
          <table:table-cell table:style-name="ce50" table:formula="of:=[.G19]/12" office:value-type="float" office:value="1228.08333333333" calcext:value-type="float">
            <text:p><text:s/>1,228 € </text:p>
          </table:table-cell>
          <table:table-cell table:style-name="ce18" office:value-type="string" calcext:value-type="string">
            <text:p>mensual</text:p>
          </table:table-cell>
          <table:table-cell table:style-name="ce50" office:value-type="float" office:value="14737" calcext:value-type="float">
            <text:p><text:s/>14,737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office:value-type="string" calcext:value-type="string">
            <text:p>Comptabilitat 15h</text:p>
          </table:table-cell>
          <table:table-cell table:style-name="ce33" table:number-columns-repeated="3"/>
          <table:table-cell table:style-name="ce50" table:formula="of:=0.65*927" office:value-type="float" office:value="602.55" calcext:value-type="float">
            <text:p><text:s/>603 € </text:p>
          </table:table-cell>
          <table:table-cell table:style-name="ce18" office:value-type="string" calcext:value-type="string">
            <text:p>mensual</text:p>
          </table:table-cell>
          <table:table-cell table:style-name="ce50" table:formula="of:=[.E20]*12" office:value-type="float" office:value="7230.6" calcext:value-type="float">
            <text:p><text:s/>7,231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9" office:value-type="string" calcext:value-type="string">
            <text:p>Coopdevs</text:p>
          </table:table-cell>
          <table:table-cell table:style-name="ce34" table:number-columns-repeated="3"/>
          <table:table-cell table:style-name="ce53"/>
          <table:table-cell table:style-name="ce63"/>
          <table:table-cell table:style-name="ce53"/>
          <table:table-cell table:style-name="ce69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4" office:value-type="string" calcext:value-type="string">
            <text:p>A nivel de servidores: 70€/mes (servidor de producción) 40€/mes (servidor de pruebas) es conveniente tener dos servidores para poder testear las mejoras que acabaran entrando en producción. </text:p>
          </table:table-cell>
          <table:table-cell table:style-name="ce24"/>
          <table:table-cell table:style-name="ce37" office:value-type="string" calcext:value-type="string">
            <text:p>Servidor de producción</text:p>
          </table:table-cell>
          <table:table-cell table:style-name="ce37" office:value-type="string" calcext:value-type="string">
            <text:p>CF</text:p>
          </table:table-cell>
          <table:table-cell table:style-name="ce46" office:value-type="float" office:value="70" calcext:value-type="float">
            <text:p><text:s/>70 € </text:p>
          </table:table-cell>
          <table:table-cell table:style-name="ce20" office:value-type="string" calcext:value-type="string">
            <text:p>mensual</text:p>
          </table:table-cell>
          <table:table-cell table:style-name="ce46" table:formula="of:=[.E22]*12" office:value-type="float" office:value="840" calcext:value-type="float">
            <text:p><text:s/>84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20"/>
          <table:table-cell table:style-name="ce24"/>
          <table:table-cell table:style-name="ce37" office:value-type="string" calcext:value-type="string">
            <text:p>Servidor de pruebas</text:p>
          </table:table-cell>
          <table:table-cell table:style-name="ce37" office:value-type="string" calcext:value-type="string">
            <text:p>CF</text:p>
          </table:table-cell>
          <table:table-cell table:style-name="ce46" office:value-type="float" office:value="40" calcext:value-type="float">
            <text:p><text:s/>40 € </text:p>
          </table:table-cell>
          <table:table-cell table:style-name="ce20" office:value-type="string" calcext:value-type="string">
            <text:p>mensual</text:p>
          </table:table-cell>
          <table:table-cell table:style-name="ce46" table:formula="of:=[.E23]*12" office:value-type="float" office:value="480" calcext:value-type="float">
            <text:p><text:s/>48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21" office:value-type="string" calcext:value-type="string">
            <text:p><text:a xlink:href="https://www.mailgun.com/pricing" xlink:type="simple">* Envio de emails https://www.mailgun.com/pricing</text:a></text:p>
          </table:table-cell>
          <table:table-cell table:style-name="ce27"/>
          <table:table-cell table:style-name="ce39" office:value-type="string" calcext:value-type="string">
            <text:p>Envio de correos (menos de 50.000 al mes) (Opción A: Sinergia)</text:p>
          </table:table-cell>
          <table:table-cell table:style-name="ce39" office:value-type="string" calcext:value-type="string">
            <text:p>CF</text:p>
          </table:table-cell>
          <table:table-cell table:style-name="ce48" office:value-type="float" office:value="1000" calcext:value-type="float">
            <text:p><text:s/>1,000 € </text:p>
          </table:table-cell>
          <table:table-cell table:style-name="ce32" office:value-type="string" calcext:value-type="string">
            <text:p>anual</text:p>
          </table:table-cell>
          <table:table-cell table:style-name="ce48" table:formula="of:=[.E24]" office:value-type="float" office:value="1000" calcext:value-type="float">
            <text:p><text:s/>1,00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table:number-columns-repeated="2"/>
          <table:table-cell table:style-name="ce33" table:number-columns-repeated="2"/>
          <table:table-cell table:style-name="ce18" table:number-columns-repeated="3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/>
          <table:table-cell table:style-name="ce27"/>
          <table:table-cell table:style-name="ce33" table:number-columns-repeated="2"/>
          <table:table-cell table:style-name="ce50"/>
          <table:table-cell table:style-name="ce18"/>
          <table:table-cell table:style-name="ce50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 table:number-rows-repeated="3">
          <table:table-cell table:style-name="ce18"/>
          <table:table-cell table:style-name="ce27"/>
          <table:table-cell table:style-name="ce33" table:number-columns-repeated="2"/>
          <table:table-cell table:style-name="ce50"/>
          <table:table-cell table:style-name="ce18"/>
          <table:table-cell table:style-name="ce50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21" office:value-type="string" calcext:value-type="string">
            <text:p><text:a xlink:href="https://matomo.org/pricing/" xlink:type="simple">* Si queremos una analitica Web alternativa a Google Analytics https://matomo.org/pricing/</text:a></text:p>
          </table:table-cell>
          <table:table-cell table:style-name="ce26" office:value-type="string" calcext:value-type="string">
            <text:p>Opcions (Gerard) Tema analítica si que queremos pero por ahora nos quedamos con los servicios gratuïtos</text:p>
          </table:table-cell>
          <table:table-cell table:style-name="ce39" office:value-type="string" calcext:value-type="string">
            <text:p>Analítica web (Opció A: Google Analytics)</text:p>
          </table:table-cell>
          <table:table-cell table:style-name="ce39" office:value-type="string" calcext:value-type="string">
            <text:p>CF</text:p>
          </table:table-cell>
          <table:table-cell table:style-name="ce48" office:value-type="string" office:string-value="Gratuïta" calcext:value-type="string">
            <text:p><text:s/>Gratuïta</text:p>
          </table:table-cell>
          <table:table-cell table:style-name="ce32"/>
          <table:table-cell table:style-name="ce48" office:value-type="float" office:value="0" calcext:value-type="float">
            <text:p><text:s/>- <text:s text:c="2"/>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5" office:value-type="string" calcext:value-type="string">
            <text:p>* Tema de mapas (si necessitamos) tendremos que investigar que podemos usar segun las necesidades que detectemoshem d'investigar que podem fer servir segons les necessitats</text:p>
          </table:table-cell>
          <table:table-cell table:style-name="ce25"/>
          <table:table-cell table:style-name="ce38" office:value-type="string" calcext:value-type="string">
            <text:p>Mapas de seguimiento de los pedidos</text:p>
          </table:table-cell>
          <table:table-cell table:style-name="ce38" office:value-type="string" calcext:value-type="string">
            <text:p>CF</text:p>
          </table:table-cell>
          <table:table-cell table:style-name="ce47" office:value-type="string" office:string-value="Gratuïta" calcext:value-type="string">
            <text:p><text:s/>Gratuïta</text:p>
          </table:table-cell>
          <table:table-cell table:style-name="ce31"/>
          <table:table-cell table:style-name="ce47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7" office:value-type="string" calcext:value-type="string">
            <text:p>Pueden haber varios costes de distintos servicios. Para un plan de sostenibilitat añadaríamos mínimos los servidores y un pack de 50h al año para actualizar versiones y necesidades (como mantener el código al dia) y iríamos aumentado los costes a medida que aumente la facturación</text:p>
          </table:table-cell>
          <table:table-cell table:style-name="ce27"/>
          <table:table-cell table:style-name="ce33" office:value-type="string" calcext:value-type="string">
            <text:p>Mantenimento web (50h/año)</text:p>
          </table:table-cell>
          <table:table-cell table:style-name="ce33" office:value-type="string" calcext:value-type="string">
            <text:p>CF</text:p>
          </table:table-cell>
          <table:table-cell table:style-name="ce50" office:value-type="float" office:value="40" calcext:value-type="float">
            <text:p><text:s/>40 € </text:p>
          </table:table-cell>
          <table:table-cell table:style-name="ce18" office:value-type="string" calcext:value-type="string">
            <text:p>hora</text:p>
          </table:table-cell>
          <table:table-cell table:style-name="ce50" table:formula="of:=[.E32]*50" office:value-type="float" office:value="2000" calcext:value-type="float">
            <text:p><text:s/>2,00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5" office:value-type="string" calcext:value-type="string">
            <text:p>Impulsem</text:p>
          </table:table-cell>
          <table:table-cell table:style-name="ce31"/>
          <table:table-cell table:style-name="ce38" office:value-type="string" calcext:value-type="string">
            <text:p>Desarrollo del Market Place de Productos</text:p>
          </table:table-cell>
          <table:table-cell table:style-name="ce38" office:value-type="string" calcext:value-type="string">
            <text:p>INV</text:p>
          </table:table-cell>
          <table:table-cell table:style-name="ce47" office:value-type="float" office:value="22500" calcext:value-type="float">
            <text:p><text:s/>22,500 € </text:p>
          </table:table-cell>
          <table:table-cell table:style-name="ce31" office:value-type="string" calcext:value-type="string">
            <text:p>anual</text:p>
          </table:table-cell>
          <table:table-cell table:style-name="ce47" table:formula="of:=[.E33]" office:value-type="float" office:value="22500" calcext:value-type="float">
            <text:p><text:s/>22,50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5" office:value-type="string" calcext:value-type="string">
            <text:p>Singulars</text:p>
          </table:table-cell>
          <table:table-cell table:style-name="ce31"/>
          <table:table-cell table:style-name="ce38" office:value-type="string" calcext:value-type="string">
            <text:p>Integración de Servicios con el Market Place</text:p>
          </table:table-cell>
          <table:table-cell table:style-name="ce38" office:value-type="string" calcext:value-type="string">
            <text:p>INV</text:p>
          </table:table-cell>
          <table:table-cell table:style-name="ce47" office:value-type="float" office:value="15000" calcext:value-type="float">
            <text:p><text:s/>15,000 € </text:p>
          </table:table-cell>
          <table:table-cell table:style-name="ce31" office:value-type="string" calcext:value-type="string">
            <text:p>anual</text:p>
          </table:table-cell>
          <table:table-cell table:style-name="ce47" table:formula="of:=[.E34]" office:value-type="float" office:value="15000" calcext:value-type="float">
            <text:p><text:s/>15,00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22" office:value-type="string" calcext:value-type="string">
            <text:p>Singulars</text:p>
          </table:table-cell>
          <table:table-cell table:style-name="ce35"/>
          <table:table-cell table:style-name="ce40" office:value-type="string" calcext:value-type="string">
            <text:p>Equipos informáticos</text:p>
          </table:table-cell>
          <table:table-cell table:style-name="ce40" office:value-type="string" calcext:value-type="string">
            <text:p>INV</text:p>
          </table:table-cell>
          <table:table-cell table:style-name="ce54" office:value-type="float" office:value="3000" calcext:value-type="float">
            <text:p><text:s/>3,000 € </text:p>
          </table:table-cell>
          <table:table-cell table:style-name="ce35" office:value-type="string" calcext:value-type="string">
            <text:p>anual</text:p>
          </table:table-cell>
          <table:table-cell table:style-name="ce54" office:value-type="float" office:value="3000" calcext:value-type="float">
            <text:p><text:s/>3,00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23" office:value-type="string" calcext:value-type="string">
            <text:p>Koiki</text:p>
          </table:table-cell>
          <table:table-cell table:style-name="ce36" table:number-columns-repeated="3"/>
          <table:table-cell table:style-name="ce55"/>
          <table:table-cell table:style-name="ce64"/>
          <table:table-cell table:style-name="ce55"/>
          <table:table-cell table:style-name="ce69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24" office:value-type="string" calcext:value-type="string">
            <text:p>Impulsem el que fas</text:p>
          </table:table-cell>
          <table:table-cell table:style-name="ce24" office:value-type="string" calcext:value-type="string">
            <text:p>Formar a los centros de Barcelona</text:p>
          </table:table-cell>
          <table:table-cell table:style-name="ce37" office:value-type="string" calcext:value-type="string">
            <text:p>Formación centros Koiki</text:p>
          </table:table-cell>
          <table:table-cell table:style-name="ce37" office:value-type="string" calcext:value-type="string">
            <text:p>INV</text:p>
          </table:table-cell>
          <table:table-cell table:style-name="ce56" office:value-type="float" office:value="8712" calcext:value-type="float">
            <text:p><text:s/>8,712 € </text:p>
          </table:table-cell>
          <table:table-cell table:style-name="ce24" office:value-type="string" calcext:value-type="string">
            <text:p>anual</text:p>
          </table:table-cell>
          <table:table-cell table:style-name="ce65" table:formula="of:=[.E37]" office:value-type="float" office:value="8712" calcext:value-type="float">
            <text:p><text:s/>8,712 € </text:p>
          </table:table-cell>
          <table:table-cell table:style-name="ce70"/>
          <table:table-cell table:style-name="ce27" table:number-columns-repeated="15"/>
          <table:table-cell table:number-columns-repeated="1001"/>
        </table:table-row>
        <table:table-row table:style-name="ro5">
          <table:table-cell table:style-name="ce25" office:value-type="string" calcext:value-type="string">
            <text:p>Singulars</text:p>
          </table:table-cell>
          <table:table-cell table:style-name="ce25" office:value-type="string" calcext:value-type="string">
            <text:p>Crear 4 centross más en Catalunya, integrar la parte informática de las dos plataformas, protocolos y formación para los centros de recojida y coordinación </text:p>
          </table:table-cell>
          <table:table-cell table:style-name="ce38" office:value-type="string" calcext:value-type="string">
            <text:p>Creación de centros, integración informática, protocolos y formación</text:p>
          </table:table-cell>
          <table:table-cell table:style-name="ce38" office:value-type="string" calcext:value-type="string">
            <text:p>INV</text:p>
          </table:table-cell>
          <table:table-cell table:style-name="ce57" office:value-type="float" office:value="11000" calcext:value-type="float">
            <text:p><text:s/>11,000 € </text:p>
          </table:table-cell>
          <table:table-cell table:style-name="ce25" office:value-type="string" calcext:value-type="string">
            <text:p>anual</text:p>
          </table:table-cell>
          <table:table-cell table:style-name="ce66" table:formula="of:=[.E38]" office:value-type="float" office:value="11000" calcext:value-type="float">
            <text:p><text:s/>11,000 € </text:p>
          </table:table-cell>
          <table:table-cell table:style-name="ce70"/>
          <table:table-cell table:style-name="ce27" table:number-columns-repeated="15"/>
          <table:table-cell table:number-columns-repeated="1001"/>
        </table:table-row>
        <table:table-row table:style-name="ro5">
          <table:table-cell table:style-name="ce26" table:number-columns-repeated="2"/>
          <table:table-cell table:style-name="ce39" office:value-type="string" calcext:value-type="string">
            <text:p>Coste envio</text:p>
          </table:table-cell>
          <table:table-cell table:style-name="ce39" office:value-type="string" calcext:value-type="string">
            <text:p>CV</text:p>
          </table:table-cell>
          <table:table-cell table:style-name="ce58"/>
          <table:table-cell table:style-name="ce26"/>
          <table:table-cell table:style-name="ce58"/>
          <table:table-cell table:style-name="ce70"/>
          <table:table-cell table:style-name="ce27" table:number-columns-repeated="15"/>
          <table:table-cell table:number-columns-repeated="1001"/>
        </table:table-row>
        <table:table-row table:style-name="ro5">
          <table:table-cell table:style-name="ce27" table:number-columns-repeated="2"/>
          <table:table-cell table:style-name="ce33" table:number-columns-repeated="2"/>
          <table:table-cell table:style-name="ce59"/>
          <table:table-cell table:style-name="ce27"/>
          <table:table-cell table:style-name="ce59"/>
          <table:table-cell table:style-name="ce70"/>
          <table:table-cell table:style-name="ce27" table:number-columns-repeated="15"/>
          <table:table-cell table:number-columns-repeated="1001"/>
        </table:table-row>
        <table:table-row table:style-name="ro5">
          <table:table-cell table:style-name="ce26" table:number-columns-repeated="2"/>
          <table:table-cell table:style-name="ce39" office:value-type="string" calcext:value-type="string">
            <text:p>Coste devolución</text:p>
          </table:table-cell>
          <table:table-cell table:style-name="ce39" office:value-type="string" calcext:value-type="string">
            <text:p>CV</text:p>
          </table:table-cell>
          <table:table-cell table:style-name="ce58"/>
          <table:table-cell table:style-name="ce26"/>
          <table:table-cell table:style-name="ce58"/>
          <table:table-cell table:style-name="ce70"/>
          <table:table-cell table:style-name="ce27" table:number-columns-repeated="15"/>
          <table:table-cell table:number-columns-repeated="1001"/>
        </table:table-row>
        <table:table-row table:style-name="ro5">
          <table:table-cell table:style-name="ce18"/>
          <table:table-cell table:style-name="ce27"/>
          <table:table-cell table:style-name="ce33" table:number-columns-repeated="2"/>
          <table:table-cell table:style-name="ce50"/>
          <table:table-cell table:style-name="ce18"/>
          <table:table-cell table:style-name="ce50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office:value-type="string" calcext:value-type="string">
            <text:p>Pangea</text:p>
          </table:table-cell>
          <table:table-cell table:style-name="ce27"/>
          <table:table-cell table:style-name="ce33" office:value-type="string" calcext:value-type="string">
            <text:p>Coste tráfico web y correos</text:p>
          </table:table-cell>
          <table:table-cell table:style-name="ce33" office:value-type="string" calcext:value-type="string">
            <text:p>CF</text:p>
          </table:table-cell>
          <table:table-cell table:style-name="ce50"/>
          <table:table-cell table:style-name="ce27" office:value-type="string" calcext:value-type="string">
            <text:p>anual</text:p>
          </table:table-cell>
          <table:table-cell table:style-name="ce50" office:value-type="float" office:value="800" calcext:value-type="float">
            <text:p><text:s/>80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office:value-type="string" calcext:value-type="string">
            <text:p>Pangea</text:p>
          </table:table-cell>
          <table:table-cell table:style-name="ce27"/>
          <table:table-cell table:style-name="ce33" office:value-type="string" calcext:value-type="string">
            <text:p>Dominio web</text:p>
          </table:table-cell>
          <table:table-cell table:style-name="ce33" office:value-type="string" calcext:value-type="string">
            <text:p>CF</text:p>
          </table:table-cell>
          <table:table-cell table:style-name="ce50"/>
          <table:table-cell table:style-name="ce27" office:value-type="string" calcext:value-type="string">
            <text:p>anual</text:p>
          </table:table-cell>
          <table:table-cell table:style-name="ce50" office:value-type="float" office:value="120" calcext:value-type="float">
            <text:p><text:s/>12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office:value-type="string" calcext:value-type="string">
            <text:p>Coste del programa de contabilitat: Contasol</text:p>
          </table:table-cell>
          <table:table-cell table:style-name="ce27"/>
          <table:table-cell table:style-name="ce33" office:value-type="string" calcext:value-type="string">
            <text:p>Programa contable</text:p>
          </table:table-cell>
          <table:table-cell table:style-name="ce33" office:value-type="string" calcext:value-type="string">
            <text:p>CF</text:p>
          </table:table-cell>
          <table:table-cell table:style-name="ce50" office:value-type="float" office:value="30" calcext:value-type="float">
            <text:p><text:s/>30 € </text:p>
          </table:table-cell>
          <table:table-cell table:style-name="ce27" office:value-type="string" calcext:value-type="string">
            <text:p>mensual</text:p>
          </table:table-cell>
          <table:table-cell table:style-name="ce50" table:formula="of:=[.E45]*12" office:value-type="float" office:value="360" calcext:value-type="float">
            <text:p><text:s/>36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office:value-type="string" calcext:value-type="string">
            <text:p>Comisiones Bancaries con Caixa Guissona i Fiare</text:p>
          </table:table-cell>
          <table:table-cell table:style-name="ce27"/>
          <table:table-cell table:style-name="ce33" office:value-type="string" calcext:value-type="string">
            <text:p>Comisiones bancarias</text:p>
          </table:table-cell>
          <table:table-cell table:style-name="ce33" office:value-type="string" calcext:value-type="string">
            <text:p>CF</text:p>
          </table:table-cell>
          <table:table-cell table:style-name="ce50"/>
          <table:table-cell table:style-name="ce27" office:value-type="string" calcext:value-type="string">
            <text:p>anual</text:p>
          </table:table-cell>
          <table:table-cell table:style-name="ce50" office:value-type="float" office:value="250" calcext:value-type="float">
            <text:p><text:s/>25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office:value-type="string" calcext:value-type="string">
            <text:p>Teléfonos e internet</text:p>
          </table:table-cell>
          <table:table-cell table:style-name="ce27"/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CF</text:p>
          </table:table-cell>
          <table:table-cell table:style-name="ce50" office:value-type="float" office:value="40" calcext:value-type="float">
            <text:p><text:s/>40 € </text:p>
          </table:table-cell>
          <table:table-cell table:style-name="ce27" office:value-type="string" calcext:value-type="string">
            <text:p>mensual</text:p>
          </table:table-cell>
          <table:table-cell table:style-name="ce50" table:formula="of:=[.E47]*12" office:value-type="float" office:value="480" calcext:value-type="float">
            <text:p><text:s/>48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office:value-type="string" calcext:value-type="string">
            <text:p>Material oficina</text:p>
          </table:table-cell>
          <table:table-cell table:style-name="ce27"/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CF</text:p>
          </table:table-cell>
          <table:table-cell table:style-name="ce50"/>
          <table:table-cell table:style-name="ce27" office:value-type="string" calcext:value-type="string">
            <text:p>anual</text:p>
          </table:table-cell>
          <table:table-cell table:style-name="ce50" office:value-type="float" office:value="140" calcext:value-type="float">
            <text:p><text:s/>14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/>
          <table:table-cell table:style-name="ce27"/>
          <table:table-cell table:style-name="ce33" office:value-type="string" calcext:value-type="string">
            <text:p>Asesoramiento LOPD</text:p>
          </table:table-cell>
          <table:table-cell table:style-name="ce33" office:value-type="string" calcext:value-type="string">
            <text:p>CF</text:p>
          </table:table-cell>
          <table:table-cell table:style-name="ce50"/>
          <table:table-cell table:style-name="ce27" office:value-type="string" calcext:value-type="string">
            <text:p>puntual</text:p>
          </table:table-cell>
          <table:table-cell table:style-name="ce50" office:value-type="float" office:value="5000" calcext:value-type="float">
            <text:p><text:s/>5,00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/>
          <table:table-cell table:style-name="ce27"/>
          <table:table-cell table:style-name="ce33" office:value-type="string" calcext:value-type="string">
            <text:p>Mantenimento LOPD</text:p>
          </table:table-cell>
          <table:table-cell table:style-name="ce33" office:value-type="string" calcext:value-type="string">
            <text:p>CF</text:p>
          </table:table-cell>
          <table:table-cell table:style-name="ce50"/>
          <table:table-cell table:style-name="ce27" office:value-type="string" calcext:value-type="string">
            <text:p>anual</text:p>
          </table:table-cell>
          <table:table-cell table:style-name="ce50" office:value-type="float" office:value="1450" calcext:value-type="float">
            <text:p><text:s/>1,45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 office:value-type="string" calcext:value-type="string">
            <text:p>Durante el año asistimos a varias ferias, especialmente en Biocultura y la FESC </text:p>
          </table:table-cell>
          <table:table-cell table:style-name="ce27"/>
          <table:table-cell table:style-name="ce33" office:value-type="string" calcext:value-type="string">
            <text:p>Promoción Ferias</text:p>
          </table:table-cell>
          <table:table-cell table:style-name="ce33" office:value-type="string" calcext:value-type="string">
            <text:p>CF</text:p>
          </table:table-cell>
          <table:table-cell table:style-name="ce50"/>
          <table:table-cell table:style-name="ce27" office:value-type="string" calcext:value-type="string">
            <text:p>anual</text:p>
          </table:table-cell>
          <table:table-cell table:style-name="ce50" office:value-type="float" office:value="5000" calcext:value-type="float">
            <text:p><text:s/>5,000 € </text:p>
          </table:table-cell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>
          <table:table-cell table:style-name="ce18"/>
          <table:table-cell table:style-name="ce27"/>
          <table:table-cell table:style-name="ce33" table:number-columns-repeated="2"/>
          <table:table-cell table:style-name="ce50"/>
          <table:table-cell table:style-name="ce18"/>
          <table:table-cell table:style-name="ce50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5" table:number-rows-repeated="948">
          <table:table-cell table:style-name="ce18"/>
          <table:table-cell table:style-name="ce27"/>
          <table:table-cell table:style-name="ce33" table:number-columns-repeated="2"/>
          <table:table-cell table:style-name="ce50"/>
          <table:table-cell table:style-name="ce18"/>
          <table:table-cell table:style-name="ce50"/>
          <table:table-cell table:style-name="ce67"/>
          <table:table-cell table:style-name="ce18" table:number-columns-repeated="15"/>
          <table:table-cell table:number-columns-repeated="1001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 Fijos" table:style-name="ta3">
        <table:table-column table:style-name="co11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number-columns-repeated="2" table:default-cell-style-name="Default"/>
        <table:table-column table:style-name="co17" table:number-columns-repeated="2" table:default-cell-style-name="Default"/>
        <table:table-column table:style-name="co9" table:number-columns-repeated="25" table:default-cell-style-name="Default"/>
        <table:table-column table:style-name="co4" table:number-columns-repeated="978" table:default-cell-style-name="Default"/>
        <table:table-row table:style-name="ro2">
          <table:table-cell table:style-name="ce73" table:number-columns-repeated="46"/>
          <table:table-cell table:number-columns-repeated="978"/>
        </table:table-row>
        <table:table-row table:style-name="ro2">
          <table:table-cell table:style-name="ce74"/>
          <table:table-cell table:style-name="ce75" office:value-type="string" calcext:value-type="string" table:number-columns-spanned="15" table:number-rows-spanned="1">
            <text:p>Año 1 - 2020</text:p>
          </table:table-cell>
          <table:covered-table-cell table:number-columns-repeated="13" table:style-name="ce82"/>
          <table:covered-table-cell table:style-name="ce91"/>
          <table:table-cell table:style-name="ce74"/>
          <table:table-cell table:style-name="ce93" office:value-type="string" calcext:value-type="string">
            <text:p>Año 2</text:p>
          </table:table-cell>
          <table:table-cell table:style-name="ce93" office:value-type="string" calcext:value-type="string">
            <text:p>Año 3</text:p>
          </table:table-cell>
          <table:table-cell table:style-name="ce93" office:value-type="string" calcext:value-type="string">
            <text:p>Año 4</text:p>
          </table:table-cell>
          <table:table-cell table:style-name="ce93" office:value-type="string" calcext:value-type="string">
            <text:p>Año 5</text:p>
          </table:table-cell>
          <table:table-cell table:style-name="ce96" table:number-columns-repeated="2"/>
          <table:table-cell table:style-name="ce74"/>
          <table:table-cell table:style-name="ce98" office:value-type="string" calcext:value-type="string">
            <text:p>IPC</text:p>
          </table:table-cell>
          <table:table-cell table:style-name="ce98" table:formula="of:=+[$Parámetros.C3]" office:value-type="float" office:value="1.02" calcext:value-type="float">
            <text:p>1.02</text:p>
          </table:table-cell>
          <table:table-cell table:style-name="ce74" table:number-columns-repeated="20"/>
          <table:table-cell table:number-columns-repeated="978"/>
        </table:table-row>
        <table:table-row table:style-name="ro2">
          <table:table-cell table:style-name="ce74" table:number-columns-repeated="46"/>
          <table:table-cell table:number-columns-repeated="978"/>
        </table:table-row>
        <table:table-row table:style-name="ro2">
          <table:table-cell table:style-name="ce74"/>
          <table:table-cell table:style-name="ce76" office:value-type="string" calcext:value-type="string">
            <text:p>Partida</text:p>
          </table:table-cell>
          <table:table-cell table:style-name="ce83" office:value-type="string" calcext:value-type="string">
            <text:p>Mes 1</text:p>
          </table:table-cell>
          <table:table-cell table:style-name="ce83" office:value-type="string" calcext:value-type="string">
            <text:p>Mes 2</text:p>
          </table:table-cell>
          <table:table-cell table:style-name="ce83" office:value-type="string" calcext:value-type="string">
            <text:p>Mes 3</text:p>
          </table:table-cell>
          <table:table-cell table:style-name="ce83" office:value-type="string" calcext:value-type="string">
            <text:p>Mes 4</text:p>
          </table:table-cell>
          <table:table-cell table:style-name="ce83" office:value-type="string" calcext:value-type="string">
            <text:p>Mes 5</text:p>
          </table:table-cell>
          <table:table-cell table:style-name="ce83" office:value-type="string" calcext:value-type="string">
            <text:p>Mes 6</text:p>
          </table:table-cell>
          <table:table-cell table:style-name="ce83" office:value-type="string" calcext:value-type="string">
            <text:p>Mes 7</text:p>
          </table:table-cell>
          <table:table-cell table:style-name="ce83" office:value-type="string" calcext:value-type="string">
            <text:p>Mes 8</text:p>
          </table:table-cell>
          <table:table-cell table:style-name="ce83" office:value-type="string" calcext:value-type="string">
            <text:p>Mes 9</text:p>
          </table:table-cell>
          <table:table-cell table:style-name="ce83" office:value-type="string" calcext:value-type="string">
            <text:p>Mes 10</text:p>
          </table:table-cell>
          <table:table-cell table:style-name="ce83" office:value-type="string" calcext:value-type="string">
            <text:p>Mes 11</text:p>
          </table:table-cell>
          <table:table-cell table:style-name="ce83" office:value-type="string" calcext:value-type="string">
            <text:p>Mes 12</text:p>
          </table:table-cell>
          <table:table-cell table:style-name="ce83" office:value-type="string" calcext:value-type="string">
            <text:p>Total</text:p>
          </table:table-cell>
          <table:table-cell table:style-name="ce83" office:value-type="string" calcext:value-type="string">
            <text:p>% de cada partida</text:p>
          </table:table-cell>
          <table:table-cell table:style-name="ce74"/>
          <table:table-cell table:number-columns-repeated="4" table:style-name="ce83" office:value-type="string" calcext:value-type="string">
            <text:p>Total</text:p>
          </table:table-cell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7" office:value-type="string" calcext:value-type="string">
            <text:p>Servicios Profesionales</text:p>
          </table:table-cell>
          <table:table-cell table:style-name="ce84" table:formula="of:=SUM([.C6:.C14])" office:value-type="float" office:value="2643" calcext:value-type="float">
            <text:p><text:s/>2,643 € </text:p>
          </table:table-cell>
          <table:table-cell table:style-name="ce84" table:formula="of:=SUM([.D6:.D14])" office:value-type="float" office:value="2614" calcext:value-type="float">
            <text:p><text:s/>2,614 € </text:p>
          </table:table-cell>
          <table:table-cell table:style-name="ce84" table:formula="of:=SUM([.E6:.E14])" office:value-type="float" office:value="2614" calcext:value-type="float">
            <text:p><text:s/>2,614 € </text:p>
          </table:table-cell>
          <table:table-cell table:style-name="ce84" table:formula="of:=SUM([.F6:.F14])" office:value-type="float" office:value="2614" calcext:value-type="float">
            <text:p><text:s/>2,614 € </text:p>
          </table:table-cell>
          <table:table-cell table:style-name="ce87" table:formula="of:=SUM([.G6:.G14])" office:value-type="float" office:value="2614" calcext:value-type="float">
            <text:p><text:s/>2,614 € </text:p>
          </table:table-cell>
          <table:table-cell table:style-name="ce87" table:formula="of:=SUM([.H6:.H14])" office:value-type="float" office:value="2614" calcext:value-type="float">
            <text:p><text:s/>2,614 € </text:p>
          </table:table-cell>
          <table:table-cell table:style-name="ce87" table:formula="of:=SUM([.I6:.I14])" office:value-type="float" office:value="2614" calcext:value-type="float">
            <text:p><text:s/>2,614 € </text:p>
          </table:table-cell>
          <table:table-cell table:style-name="ce87" table:formula="of:=SUM([.J6:.J14])" office:value-type="float" office:value="2614" calcext:value-type="float">
            <text:p><text:s/>2,614 € </text:p>
          </table:table-cell>
          <table:table-cell table:style-name="ce87" table:formula="of:=SUM([.K6:.K14])" office:value-type="float" office:value="2614" calcext:value-type="float">
            <text:p><text:s/>2,614 € </text:p>
          </table:table-cell>
          <table:table-cell table:style-name="ce87" table:formula="of:=SUM([.L6:.L14])" office:value-type="float" office:value="2614" calcext:value-type="float">
            <text:p><text:s/>2,614 € </text:p>
          </table:table-cell>
          <table:table-cell table:style-name="ce87" table:formula="of:=SUM([.M6:.M14])" office:value-type="float" office:value="2614" calcext:value-type="float">
            <text:p><text:s/>2,614 € </text:p>
          </table:table-cell>
          <table:table-cell table:style-name="ce87" table:formula="of:=SUM([.N6:.N14])" office:value-type="float" office:value="2614" calcext:value-type="float">
            <text:p><text:s/>2,614 € </text:p>
          </table:table-cell>
          <table:table-cell table:style-name="ce89" table:formula="of:=SUM([.C5:.N5])" office:value-type="float" office:value="31397" calcext:value-type="float">
            <text:p><text:s/>31,397 € </text:p>
          </table:table-cell>
          <table:table-cell table:style-name="ce92" table:formula="of:=[.O5]/[.$O$34]" office:value-type="percentage" office:value="0.212731214851955" calcext:value-type="percentage">
            <text:p>21%</text:p>
          </table:table-cell>
          <table:table-cell table:style-name="ce74"/>
          <table:table-cell table:style-name="ce94" table:formula="of:=+[.O5]*[.Z2]" office:value-type="float" office:value="32024.94" calcext:value-type="float">
            <text:p><text:s/>32,024.94 € </text:p>
          </table:table-cell>
          <table:table-cell table:style-name="ce94" table:formula="of:=+[.R5]*[.Z2]" office:value-type="float" office:value="32665.4388" calcext:value-type="float">
            <text:p><text:s/>32,665.44 € </text:p>
          </table:table-cell>
          <table:table-cell table:style-name="ce94" table:formula="of:=+[.S5]*[.Z2]" office:value-type="float" office:value="33318.74758" calcext:value-type="float">
            <text:p><text:s/>33,318.75 € </text:p>
          </table:table-cell>
          <table:table-cell table:style-name="ce94" table:formula="of:=+[.T5]*[.Z2]" office:value-type="float" office:value="33985.12253" calcext:value-type="float">
            <text:p><text:s/>33,985.12 € </text:p>
          </table:table-cell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Gestoria</text:p>
          </table:table-cell>
          <table:table-cell table:number-columns-repeated="4" table:style-name="ce85" office:value-type="float" office:value="162" calcext:value-type="float">
            <text:p><text:s/>162 € </text:p>
          </table:table-cell>
          <table:table-cell table:number-columns-repeated="8" table:style-name="ce88" office:value-type="float" office:value="162" calcext:value-type="float">
            <text:p><text:s/>162 € </text:p>
          </table:table-cell>
          <table:table-cell table:style-name="ce90" table:formula="of:=SUM([.C6:.N6])" office:value-type="float" office:value="1944" calcext:value-type="float">
            <text:p><text:s/>1,944 € </text:p>
          </table:table-cell>
          <table:table-cell table:style-name="ce92" table:formula="of:=[.O6]/[.$O$34]" office:value-type="percentage" office:value="0.0131716240937733" calcext:value-type="percentage">
            <text:p>1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Dominio web</text:p>
          </table:table-cell>
          <table:table-cell table:style-name="ce85" table:formula="of:=[.$O$7]/12" office:value-type="float" office:value="8.33333333333333" calcext:value-type="float">
            <text:p><text:s/>8 € </text:p>
          </table:table-cell>
          <table:table-cell table:style-name="ce85" table:formula="of:=[.$O$7]/12" office:value-type="float" office:value="8.33333333333333" calcext:value-type="float">
            <text:p><text:s/>8 € </text:p>
          </table:table-cell>
          <table:table-cell table:style-name="ce85" table:formula="of:=[.$O$7]/12" office:value-type="float" office:value="8.33333333333333" calcext:value-type="float">
            <text:p><text:s/>8 € </text:p>
          </table:table-cell>
          <table:table-cell table:style-name="ce85" table:formula="of:=[.$O$7]/12" office:value-type="float" office:value="8.33333333333333" calcext:value-type="float">
            <text:p><text:s/>8 € </text:p>
          </table:table-cell>
          <table:table-cell table:style-name="ce88" table:formula="of:=[.$O$7]/12" office:value-type="float" office:value="8.33333333333333" calcext:value-type="float">
            <text:p><text:s/>8 € </text:p>
          </table:table-cell>
          <table:table-cell table:style-name="ce88" table:formula="of:=[.$O$7]/12" office:value-type="float" office:value="8.33333333333333" calcext:value-type="float">
            <text:p><text:s/>8 € </text:p>
          </table:table-cell>
          <table:table-cell table:style-name="ce88" table:formula="of:=[.$O$7]/12" office:value-type="float" office:value="8.33333333333333" calcext:value-type="float">
            <text:p><text:s/>8 € </text:p>
          </table:table-cell>
          <table:table-cell table:style-name="ce88" table:formula="of:=[.$O$7]/12" office:value-type="float" office:value="8.33333333333333" calcext:value-type="float">
            <text:p><text:s/>8 € </text:p>
          </table:table-cell>
          <table:table-cell table:style-name="ce88" table:formula="of:=[.$O$7]/12" office:value-type="float" office:value="8.33333333333333" calcext:value-type="float">
            <text:p><text:s/>8 € </text:p>
          </table:table-cell>
          <table:table-cell table:style-name="ce88" table:formula="of:=[.$O$7]/12" office:value-type="float" office:value="8.33333333333333" calcext:value-type="float">
            <text:p><text:s/>8 € </text:p>
          </table:table-cell>
          <table:table-cell table:style-name="ce88" table:formula="of:=[.$O$7]/12" office:value-type="float" office:value="8.33333333333333" calcext:value-type="float">
            <text:p><text:s/>8 € </text:p>
          </table:table-cell>
          <table:table-cell table:style-name="ce88" table:formula="of:=[.$O$7]/12" office:value-type="float" office:value="8.33333333333333" calcext:value-type="float">
            <text:p><text:s/>8 € </text:p>
          </table:table-cell>
          <table:table-cell table:style-name="ce90" office:value-type="float" office:value="100" calcext:value-type="float">
            <text:p><text:s/>100 € </text:p>
          </table:table-cell>
          <table:table-cell table:style-name="ce92" table:formula="of:=[.O7]/[.$O$34]" office:value-type="percentage" office:value="0.000677552679720848" calcext:value-type="percentage">
            <text:p>0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Servidor de producción</text:p>
          </table:table-cell>
          <table:table-cell table:style-name="ce85" office:value-type="float" office:value="70" calcext:value-type="float">
            <text:p><text:s/>70 € </text:p>
          </table:table-cell>
          <table:table-cell table:style-name="ce85" table:formula="of:=[.C8]" office:value-type="float" office:value="70" calcext:value-type="float">
            <text:p><text:s/>70 € </text:p>
          </table:table-cell>
          <table:table-cell table:style-name="ce85" table:formula="of:=[.D8]" office:value-type="float" office:value="70" calcext:value-type="float">
            <text:p><text:s/>70 € </text:p>
          </table:table-cell>
          <table:table-cell table:style-name="ce85" table:formula="of:=[.E8]" office:value-type="float" office:value="70" calcext:value-type="float">
            <text:p><text:s/>70 € </text:p>
          </table:table-cell>
          <table:table-cell table:style-name="ce88" table:formula="of:=[.F8]" office:value-type="float" office:value="70" calcext:value-type="float">
            <text:p><text:s/>70 € </text:p>
          </table:table-cell>
          <table:table-cell table:style-name="ce88" table:formula="of:=[.G8]" office:value-type="float" office:value="70" calcext:value-type="float">
            <text:p><text:s/>70 € </text:p>
          </table:table-cell>
          <table:table-cell table:style-name="ce88" table:formula="of:=[.H8]" office:value-type="float" office:value="70" calcext:value-type="float">
            <text:p><text:s/>70 € </text:p>
          </table:table-cell>
          <table:table-cell table:style-name="ce88" table:formula="of:=[.I8]" office:value-type="float" office:value="70" calcext:value-type="float">
            <text:p><text:s/>70 € </text:p>
          </table:table-cell>
          <table:table-cell table:style-name="ce88" table:formula="of:=[.J8]" office:value-type="float" office:value="70" calcext:value-type="float">
            <text:p><text:s/>70 € </text:p>
          </table:table-cell>
          <table:table-cell table:style-name="ce88" table:formula="of:=[.K8]" office:value-type="float" office:value="70" calcext:value-type="float">
            <text:p><text:s/>70 € </text:p>
          </table:table-cell>
          <table:table-cell table:style-name="ce88" table:formula="of:=[.L8]" office:value-type="float" office:value="70" calcext:value-type="float">
            <text:p><text:s/>70 € </text:p>
          </table:table-cell>
          <table:table-cell table:style-name="ce88" table:formula="of:=[.M8]" office:value-type="float" office:value="70" calcext:value-type="float">
            <text:p><text:s/>70 € </text:p>
          </table:table-cell>
          <table:table-cell table:style-name="ce90" table:formula="of:=+SUM([.C8:.N8])" office:value-type="float" office:value="840" calcext:value-type="float">
            <text:p><text:s/>840 € </text:p>
          </table:table-cell>
          <table:table-cell table:style-name="ce92" table:formula="of:=[.O8]/[.$O$34]" office:value-type="percentage" office:value="0.00569144250965513" calcext:value-type="percentage">
            <text:p>1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Servidor de prueba</text:p>
          </table:table-cell>
          <table:table-cell table:style-name="ce85" office:value-type="float" office:value="40" calcext:value-type="float">
            <text:p><text:s/>40 € </text:p>
          </table:table-cell>
          <table:table-cell table:style-name="ce85" table:formula="of:=[.C9]" office:value-type="float" office:value="40" calcext:value-type="float">
            <text:p><text:s/>40 € </text:p>
          </table:table-cell>
          <table:table-cell table:style-name="ce85" table:formula="of:=[.D9]" office:value-type="float" office:value="40" calcext:value-type="float">
            <text:p><text:s/>40 € </text:p>
          </table:table-cell>
          <table:table-cell table:style-name="ce85" table:formula="of:=[.E9]" office:value-type="float" office:value="40" calcext:value-type="float">
            <text:p><text:s/>40 € </text:p>
          </table:table-cell>
          <table:table-cell table:style-name="ce88" table:formula="of:=[.F9]" office:value-type="float" office:value="40" calcext:value-type="float">
            <text:p><text:s/>40 € </text:p>
          </table:table-cell>
          <table:table-cell table:style-name="ce88" table:formula="of:=[.G9]" office:value-type="float" office:value="40" calcext:value-type="float">
            <text:p><text:s/>40 € </text:p>
          </table:table-cell>
          <table:table-cell table:style-name="ce88" table:formula="of:=[.H9]" office:value-type="float" office:value="40" calcext:value-type="float">
            <text:p><text:s/>40 € </text:p>
          </table:table-cell>
          <table:table-cell table:style-name="ce88" table:formula="of:=[.I9]" office:value-type="float" office:value="40" calcext:value-type="float">
            <text:p><text:s/>40 € </text:p>
          </table:table-cell>
          <table:table-cell table:style-name="ce88" table:formula="of:=[.J9]" office:value-type="float" office:value="40" calcext:value-type="float">
            <text:p><text:s/>40 € </text:p>
          </table:table-cell>
          <table:table-cell table:style-name="ce88" table:formula="of:=[.K9]" office:value-type="float" office:value="40" calcext:value-type="float">
            <text:p><text:s/>40 € </text:p>
          </table:table-cell>
          <table:table-cell table:style-name="ce88" table:formula="of:=[.L9]" office:value-type="float" office:value="40" calcext:value-type="float">
            <text:p><text:s/>40 € </text:p>
          </table:table-cell>
          <table:table-cell table:style-name="ce88" table:formula="of:=[.M9]" office:value-type="float" office:value="40" calcext:value-type="float">
            <text:p><text:s/>40 € </text:p>
          </table:table-cell>
          <table:table-cell table:style-name="ce90" table:formula="of:=+SUM([.C9:.N9])" office:value-type="float" office:value="480" calcext:value-type="float">
            <text:p><text:s/>480 € </text:p>
          </table:table-cell>
          <table:table-cell table:style-name="ce92" table:formula="of:=[.O9]/[.$O$34]" office:value-type="percentage" office:value="0.00325225286266007" calcext:value-type="percentage">
            <text:p>0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Mantenimento de la plataforma</text:p>
          </table:table-cell>
          <table:table-cell table:style-name="ce85" office:value-type="float" office:value="167" calcext:value-type="float">
            <text:p><text:s/>167 € </text:p>
          </table:table-cell>
          <table:table-cell table:style-name="ce85" table:formula="of:=[.C10]" office:value-type="float" office:value="167" calcext:value-type="float">
            <text:p><text:s/>167 € </text:p>
          </table:table-cell>
          <table:table-cell table:style-name="ce85" table:formula="of:=[.D10]" office:value-type="float" office:value="167" calcext:value-type="float">
            <text:p><text:s/>167 € </text:p>
          </table:table-cell>
          <table:table-cell table:style-name="ce85" table:formula="of:=[.E10]" office:value-type="float" office:value="167" calcext:value-type="float">
            <text:p><text:s/>167 € </text:p>
          </table:table-cell>
          <table:table-cell table:style-name="ce88" table:formula="of:=[.F10]" office:value-type="float" office:value="167" calcext:value-type="float">
            <text:p><text:s/>167 € </text:p>
          </table:table-cell>
          <table:table-cell table:style-name="ce88" table:formula="of:=[.G10]" office:value-type="float" office:value="167" calcext:value-type="float">
            <text:p><text:s/>167 € </text:p>
          </table:table-cell>
          <table:table-cell table:style-name="ce88" table:formula="of:=[.H10]" office:value-type="float" office:value="167" calcext:value-type="float">
            <text:p><text:s/>167 € </text:p>
          </table:table-cell>
          <table:table-cell table:style-name="ce88" table:formula="of:=[.I10]" office:value-type="float" office:value="167" calcext:value-type="float">
            <text:p><text:s/>167 € </text:p>
          </table:table-cell>
          <table:table-cell table:style-name="ce88" table:formula="of:=[.J10]" office:value-type="float" office:value="167" calcext:value-type="float">
            <text:p><text:s/>167 € </text:p>
          </table:table-cell>
          <table:table-cell table:style-name="ce88" table:formula="of:=[.K10]" office:value-type="float" office:value="167" calcext:value-type="float">
            <text:p><text:s/>167 € </text:p>
          </table:table-cell>
          <table:table-cell table:style-name="ce88" table:formula="of:=[.L10]" office:value-type="float" office:value="167" calcext:value-type="float">
            <text:p><text:s/>167 € </text:p>
          </table:table-cell>
          <table:table-cell table:style-name="ce88" table:formula="of:=[.M10]" office:value-type="float" office:value="167" calcext:value-type="float">
            <text:p><text:s/>167 € </text:p>
          </table:table-cell>
          <table:table-cell table:style-name="ce90" table:formula="of:=+SUM([.C10:.N10])" office:value-type="float" office:value="2004" calcext:value-type="float">
            <text:p><text:s/>2,004 € </text:p>
          </table:table-cell>
          <table:table-cell table:style-name="ce92" table:formula="of:=[.O10]/[.$O$34]" office:value-type="percentage" office:value="0.0135781557016058" calcext:value-type="percentage">
            <text:p>1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Pasarela de pago</text:p>
          </table:table-cell>
          <table:table-cell table:style-name="ce85" office:value-type="float" office:value="29" calcext:value-type="float">
            <text:p><text:s/>29 € </text:p>
          </table:table-cell>
          <table:table-cell table:number-columns-repeated="3" table:style-name="ce85" office:value-type="float" office:value="0" calcext:value-type="float">
            <text:p><text:s/>- <text:s text:c="2"/>€ </text:p>
          </table:table-cell>
          <table:table-cell table:number-columns-repeated="5" table:style-name="ce88" office:value-type="float" office:value="0" calcext:value-type="float">
            <text:p><text:s/>- <text:s text:c="2"/>€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text:s text:c="2"/>€ </text:p>
          </table:table-cell>
          <table:table-cell table:style-name="ce90" office:value-type="float" office:value="29" calcext:value-type="float">
            <text:p><text:s/>29 € </text:p>
          </table:table-cell>
          <table:table-cell table:style-name="ce92" table:formula="of:=[.O11]/[.$O$34]" office:value-type="percentage" office:value="0.000196490277119046" calcext:value-type="percentage">
            <text:p>0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Envio de correos electrónicos</text:p>
          </table:table-cell>
          <table:table-cell table:style-name="ce85" table:formula="of:=[.$O$12]/12" office:value-type="float" office:value="83.3333333333333" calcext:value-type="float">
            <text:p><text:s/>83 € </text:p>
          </table:table-cell>
          <table:table-cell table:style-name="ce85" table:formula="of:=[.$O$12]/12" office:value-type="float" office:value="83.3333333333333" calcext:value-type="float">
            <text:p><text:s/>83 € </text:p>
          </table:table-cell>
          <table:table-cell table:style-name="ce85" table:formula="of:=[.$O$12]/12" office:value-type="float" office:value="83.3333333333333" calcext:value-type="float">
            <text:p><text:s/>83 € </text:p>
          </table:table-cell>
          <table:table-cell table:style-name="ce85" table:formula="of:=[.$O$12]/12" office:value-type="float" office:value="83.3333333333333" calcext:value-type="float">
            <text:p><text:s/>83 € </text:p>
          </table:table-cell>
          <table:table-cell table:style-name="ce88" table:formula="of:=[.$O$12]/12" office:value-type="float" office:value="83.3333333333333" calcext:value-type="float">
            <text:p><text:s/>83 € </text:p>
          </table:table-cell>
          <table:table-cell table:style-name="ce88" table:formula="of:=[.$O$12]/12" office:value-type="float" office:value="83.3333333333333" calcext:value-type="float">
            <text:p><text:s/>83 € </text:p>
          </table:table-cell>
          <table:table-cell table:style-name="ce88" table:formula="of:=[.$O$12]/12" office:value-type="float" office:value="83.3333333333333" calcext:value-type="float">
            <text:p><text:s/>83 € </text:p>
          </table:table-cell>
          <table:table-cell table:style-name="ce88" table:formula="of:=[.$O$12]/12" office:value-type="float" office:value="83.3333333333333" calcext:value-type="float">
            <text:p><text:s/>83 € </text:p>
          </table:table-cell>
          <table:table-cell table:style-name="ce88" table:formula="of:=[.$O$12]/12" office:value-type="float" office:value="83.3333333333333" calcext:value-type="float">
            <text:p><text:s/>83 € </text:p>
          </table:table-cell>
          <table:table-cell table:style-name="ce88" table:formula="of:=[.$O$12]/12" office:value-type="float" office:value="83.3333333333333" calcext:value-type="float">
            <text:p><text:s/>83 € </text:p>
          </table:table-cell>
          <table:table-cell table:style-name="ce88" table:formula="of:=[.$O$12]/12" office:value-type="float" office:value="83.3333333333333" calcext:value-type="float">
            <text:p><text:s/>83 € </text:p>
          </table:table-cell>
          <table:table-cell table:style-name="ce88" table:formula="of:=[.$O$12]/12" office:value-type="float" office:value="83.3333333333333" calcext:value-type="float">
            <text:p><text:s/>83 € </text:p>
          </table:table-cell>
          <table:table-cell table:style-name="ce90" office:value-type="float" office:value="1000" calcext:value-type="float">
            <text:p><text:s/>1,000 € </text:p>
          </table:table-cell>
          <table:table-cell table:style-name="ce92" table:formula="of:=[.O12]/[.$O$34]" office:value-type="percentage" office:value="0.00677552679720848" calcext:value-type="percentage">
            <text:p>1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Campaña de comunicación</text:p>
          </table:table-cell>
          <table:table-cell table:style-name="ce85" table:formula="of:=[.$O$13]/12" office:value-type="float" office:value="1666.66666666667" calcext:value-type="float">
            <text:p><text:s/>1,667 € </text:p>
          </table:table-cell>
          <table:table-cell table:style-name="ce85" table:formula="of:=[.$O$13]/12" office:value-type="float" office:value="1666.66666666667" calcext:value-type="float">
            <text:p><text:s/>1,667 € </text:p>
          </table:table-cell>
          <table:table-cell table:style-name="ce85" table:formula="of:=[.$O$13]/12" office:value-type="float" office:value="1666.66666666667" calcext:value-type="float">
            <text:p><text:s/>1,667 € </text:p>
          </table:table-cell>
          <table:table-cell table:style-name="ce85" table:formula="of:=[.$O$13]/12" office:value-type="float" office:value="1666.66666666667" calcext:value-type="float">
            <text:p><text:s/>1,667 € </text:p>
          </table:table-cell>
          <table:table-cell table:style-name="ce88" table:formula="of:=[.$O$13]/12" office:value-type="float" office:value="1666.66666666667" calcext:value-type="float">
            <text:p><text:s/>1,667 € </text:p>
          </table:table-cell>
          <table:table-cell table:style-name="ce88" table:formula="of:=[.$O$13]/12" office:value-type="float" office:value="1666.66666666667" calcext:value-type="float">
            <text:p><text:s/>1,667 € </text:p>
          </table:table-cell>
          <table:table-cell table:style-name="ce88" table:formula="of:=[.$O$13]/12" office:value-type="float" office:value="1666.66666666667" calcext:value-type="float">
            <text:p><text:s/>1,667 € </text:p>
          </table:table-cell>
          <table:table-cell table:style-name="ce88" table:formula="of:=[.$O$13]/12" office:value-type="float" office:value="1666.66666666667" calcext:value-type="float">
            <text:p><text:s/>1,667 € </text:p>
          </table:table-cell>
          <table:table-cell table:style-name="ce88" table:formula="of:=[.$O$13]/12" office:value-type="float" office:value="1666.66666666667" calcext:value-type="float">
            <text:p><text:s/>1,667 € </text:p>
          </table:table-cell>
          <table:table-cell table:style-name="ce88" table:formula="of:=[.$O$13]/12" office:value-type="float" office:value="1666.66666666667" calcext:value-type="float">
            <text:p><text:s/>1,667 € </text:p>
          </table:table-cell>
          <table:table-cell table:style-name="ce88" table:formula="of:=[.$O$13]/12" office:value-type="float" office:value="1666.66666666667" calcext:value-type="float">
            <text:p><text:s/>1,667 € </text:p>
          </table:table-cell>
          <table:table-cell table:style-name="ce88" table:formula="of:=[.$O$13]/12" office:value-type="float" office:value="1666.66666666667" calcext:value-type="float">
            <text:p><text:s/>1,667 € </text:p>
          </table:table-cell>
          <table:table-cell table:style-name="ce90" office:value-type="float" office:value="20000" calcext:value-type="float">
            <text:p><text:s/>20,000 € </text:p>
          </table:table-cell>
          <table:table-cell table:style-name="ce92" table:formula="of:=[.O13]/[.$O$34]" office:value-type="percentage" office:value="0.13551053594417" calcext:value-type="percentage">
            <text:p>14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Promoción Ferias</text:p>
          </table:table-cell>
          <table:table-cell table:style-name="ce85" table:formula="of:=[.$O$14]/12" office:value-type="float" office:value="416.666666666667" calcext:value-type="float">
            <text:p><text:s/>417 € </text:p>
          </table:table-cell>
          <table:table-cell table:style-name="ce85" table:formula="of:=[.$O$14]/12" office:value-type="float" office:value="416.666666666667" calcext:value-type="float">
            <text:p><text:s/>417 € </text:p>
          </table:table-cell>
          <table:table-cell table:style-name="ce85" table:formula="of:=[.$O$14]/12" office:value-type="float" office:value="416.666666666667" calcext:value-type="float">
            <text:p><text:s/>417 € </text:p>
          </table:table-cell>
          <table:table-cell table:style-name="ce85" table:formula="of:=[.$O$14]/12" office:value-type="float" office:value="416.666666666667" calcext:value-type="float">
            <text:p><text:s/>417 € </text:p>
          </table:table-cell>
          <table:table-cell table:style-name="ce88" table:formula="of:=[.$O$14]/12" office:value-type="float" office:value="416.666666666667" calcext:value-type="float">
            <text:p><text:s/>417 € </text:p>
          </table:table-cell>
          <table:table-cell table:style-name="ce88" table:formula="of:=[.$O$14]/12" office:value-type="float" office:value="416.666666666667" calcext:value-type="float">
            <text:p><text:s/>417 € </text:p>
          </table:table-cell>
          <table:table-cell table:style-name="ce88" table:formula="of:=[.$O$14]/12" office:value-type="float" office:value="416.666666666667" calcext:value-type="float">
            <text:p><text:s/>417 € </text:p>
          </table:table-cell>
          <table:table-cell table:style-name="ce88" table:formula="of:=[.$O$14]/12" office:value-type="float" office:value="416.666666666667" calcext:value-type="float">
            <text:p><text:s/>417 € </text:p>
          </table:table-cell>
          <table:table-cell table:style-name="ce88" table:formula="of:=[.$O$14]/12" office:value-type="float" office:value="416.666666666667" calcext:value-type="float">
            <text:p><text:s/>417 € </text:p>
          </table:table-cell>
          <table:table-cell table:style-name="ce88" table:formula="of:=[.$O$14]/12" office:value-type="float" office:value="416.666666666667" calcext:value-type="float">
            <text:p><text:s/>417 € </text:p>
          </table:table-cell>
          <table:table-cell table:style-name="ce88" table:formula="of:=[.$O$14]/12" office:value-type="float" office:value="416.666666666667" calcext:value-type="float">
            <text:p><text:s/>417 € </text:p>
          </table:table-cell>
          <table:table-cell table:style-name="ce88" table:formula="of:=[.$O$14]/12" office:value-type="float" office:value="416.666666666667" calcext:value-type="float">
            <text:p><text:s/>417 € </text:p>
          </table:table-cell>
          <table:table-cell table:style-name="ce90" office:value-type="float" office:value="5000" calcext:value-type="float">
            <text:p><text:s/>5,000 € </text:p>
          </table:table-cell>
          <table:table-cell table:style-name="ce92" table:formula="of:=[.O14]/[.$O$34]" office:value-type="percentage" office:value="0.0338776339860424" calcext:value-type="percentage">
            <text:p>3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7" office:value-type="string" calcext:value-type="string">
            <text:p>Gasto de personal</text:p>
          </table:table-cell>
          <table:table-cell table:style-name="ce84" table:formula="of:=SUM([.C16:.C20])" office:value-type="float" office:value="7536.91666666667" calcext:value-type="float">
            <text:p><text:s/>7,537 € </text:p>
          </table:table-cell>
          <table:table-cell table:style-name="ce84" table:formula="of:=SUM([.D16:.D20])" office:value-type="float" office:value="7536.91666666667" calcext:value-type="float">
            <text:p><text:s/>7,537 € </text:p>
          </table:table-cell>
          <table:table-cell table:style-name="ce84" table:formula="of:=SUM([.E16:.E20])" office:value-type="float" office:value="7536.91666666667" calcext:value-type="float">
            <text:p><text:s/>7,537 € </text:p>
          </table:table-cell>
          <table:table-cell table:style-name="ce84" table:formula="of:=SUM([.F16:.F20])" office:value-type="float" office:value="7536.91666666667" calcext:value-type="float">
            <text:p><text:s/>7,537 € </text:p>
          </table:table-cell>
          <table:table-cell table:style-name="ce87" table:formula="of:=SUM([.G16:.G20])" office:value-type="float" office:value="7536.91666666667" calcext:value-type="float">
            <text:p><text:s/>7,537 € </text:p>
          </table:table-cell>
          <table:table-cell table:style-name="ce87" table:formula="of:=SUM([.H16:.H20])" office:value-type="float" office:value="7536.91666666667" calcext:value-type="float">
            <text:p><text:s/>7,537 € </text:p>
          </table:table-cell>
          <table:table-cell table:style-name="ce87" table:formula="of:=SUM([.I16:.I20])" office:value-type="float" office:value="7536.91666666667" calcext:value-type="float">
            <text:p><text:s/>7,537 € </text:p>
          </table:table-cell>
          <table:table-cell table:style-name="ce87" table:formula="of:=SUM([.J16:.J20])" office:value-type="float" office:value="7536.91666666667" calcext:value-type="float">
            <text:p><text:s/>7,537 € </text:p>
          </table:table-cell>
          <table:table-cell table:style-name="ce87" table:formula="of:=SUM([.K16:.K20])" office:value-type="float" office:value="7536.91666666667" calcext:value-type="float">
            <text:p><text:s/>7,537 € </text:p>
          </table:table-cell>
          <table:table-cell table:style-name="ce87" table:formula="of:=SUM([.L16:.L20])" office:value-type="float" office:value="7536.91666666667" calcext:value-type="float">
            <text:p><text:s/>7,537 € </text:p>
          </table:table-cell>
          <table:table-cell table:style-name="ce87" table:formula="of:=SUM([.M16:.M20])" office:value-type="float" office:value="7536.91666666667" calcext:value-type="float">
            <text:p><text:s/>7,537 € </text:p>
          </table:table-cell>
          <table:table-cell table:style-name="ce87" table:formula="of:=SUM([.N16:.N20])" office:value-type="float" office:value="7536.91666666667" calcext:value-type="float">
            <text:p><text:s/>7,537 € </text:p>
          </table:table-cell>
          <table:table-cell table:style-name="ce89" table:formula="of:=SUM([.C15:.N15])" office:value-type="float" office:value="90443" calcext:value-type="float">
            <text:p><text:s/>90,443 € </text:p>
          </table:table-cell>
          <table:table-cell table:style-name="ce92" table:formula="of:=[.O15]/[.$O$34]" office:value-type="percentage" office:value="0.612798970119927" calcext:value-type="percentage">
            <text:p>61%</text:p>
          </table:table-cell>
          <table:table-cell table:style-name="ce74"/>
          <table:table-cell table:style-name="ce95" table:formula="of:=SUM([.R16:.R20])" office:value-type="float" office:value="130974.63" calcext:value-type="float">
            <text:p><text:s/>130,974.63 € </text:p>
          </table:table-cell>
          <table:table-cell table:style-name="ce95" table:formula="of:=SUM([.S16:.S20])" office:value-type="float" office:value="133594.1226" calcext:value-type="float">
            <text:p><text:s/>133,594.12 € </text:p>
          </table:table-cell>
          <table:table-cell table:style-name="ce95" table:formula="of:=SUM([.T16:.T20])" office:value-type="float" office:value="136266.005048" calcext:value-type="float">
            <text:p><text:s/>136,266.01 € </text:p>
          </table:table-cell>
          <table:table-cell table:style-name="ce95" table:formula="of:=SUM([.U16:.U20])" office:value-type="float" office:value="138991.32515" calcext:value-type="float">
            <text:p><text:s/>138,991.33 € </text:p>
          </table:table-cell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Coordinación 20h</text:p>
          </table:table-cell>
          <table:table-cell table:style-name="ce85" table:formula="of:=[.$O$16]/12" office:value-type="float" office:value="1459.16666666667" calcext:value-type="float">
            <text:p><text:s/>1,459 € </text:p>
          </table:table-cell>
          <table:table-cell table:style-name="ce85" table:formula="of:=[.$O$16]/12" office:value-type="float" office:value="1459.16666666667" calcext:value-type="float">
            <text:p><text:s/>1,459 € </text:p>
          </table:table-cell>
          <table:table-cell table:style-name="ce85" table:formula="of:=[.$O$16]/12" office:value-type="float" office:value="1459.16666666667" calcext:value-type="float">
            <text:p><text:s/>1,459 € </text:p>
          </table:table-cell>
          <table:table-cell table:style-name="ce85" table:formula="of:=[.$O$16]/12" office:value-type="float" office:value="1459.16666666667" calcext:value-type="float">
            <text:p><text:s/>1,459 € </text:p>
          </table:table-cell>
          <table:table-cell table:style-name="ce88" table:formula="of:=[.$O$16]/12" office:value-type="float" office:value="1459.16666666667" calcext:value-type="float">
            <text:p><text:s/>1,459 € </text:p>
          </table:table-cell>
          <table:table-cell table:style-name="ce88" table:formula="of:=[.$O$16]/12" office:value-type="float" office:value="1459.16666666667" calcext:value-type="float">
            <text:p><text:s/>1,459 € </text:p>
          </table:table-cell>
          <table:table-cell table:style-name="ce88" table:formula="of:=[.$O$16]/12" office:value-type="float" office:value="1459.16666666667" calcext:value-type="float">
            <text:p><text:s/>1,459 € </text:p>
          </table:table-cell>
          <table:table-cell table:style-name="ce88" table:formula="of:=[.$O$16]/12" office:value-type="float" office:value="1459.16666666667" calcext:value-type="float">
            <text:p><text:s/>1,459 € </text:p>
          </table:table-cell>
          <table:table-cell table:style-name="ce88" table:formula="of:=[.$O$16]/12" office:value-type="float" office:value="1459.16666666667" calcext:value-type="float">
            <text:p><text:s/>1,459 € </text:p>
          </table:table-cell>
          <table:table-cell table:style-name="ce88" table:formula="of:=[.$O$16]/12" office:value-type="float" office:value="1459.16666666667" calcext:value-type="float">
            <text:p><text:s/>1,459 € </text:p>
          </table:table-cell>
          <table:table-cell table:style-name="ce88" table:formula="of:=[.$O$16]/12" office:value-type="float" office:value="1459.16666666667" calcext:value-type="float">
            <text:p><text:s/>1,459 € </text:p>
          </table:table-cell>
          <table:table-cell table:style-name="ce88" table:formula="of:=[.$O$16]/12" office:value-type="float" office:value="1459.16666666667" calcext:value-type="float">
            <text:p><text:s/>1,459 € </text:p>
          </table:table-cell>
          <table:table-cell table:style-name="ce90" office:value-type="float" office:value="17510" calcext:value-type="float">
            <text:p><text:s/>17,510 € </text:p>
          </table:table-cell>
          <table:table-cell table:style-name="ce92" table:formula="of:=[.O16]/[.$O$34]" office:value-type="percentage" office:value="0.118639474219121" calcext:value-type="percentage">
            <text:p>12%</text:p>
          </table:table-cell>
          <table:table-cell table:style-name="ce74"/>
          <table:table-cell table:style-name="ce94" table:formula="of:=+[.O16]/2*3*[.Z2]" office:value-type="float" office:value="26790.3" calcext:value-type="float">
            <text:p><text:s/>26,790.30 € </text:p>
          </table:table-cell>
          <table:table-cell table:style-name="ce94" table:formula="of:=+[.R16]*[.Z2]" office:value-type="float" office:value="27326.106" calcext:value-type="float">
            <text:p><text:s/>27,326.11 € </text:p>
          </table:table-cell>
          <table:table-cell table:style-name="ce94" table:formula="of:=+[.S16]*[.Z2]" office:value-type="float" office:value="27872.62812" calcext:value-type="float">
            <text:p><text:s/>27,872.63 € </text:p>
          </table:table-cell>
          <table:table-cell table:style-name="ce94" table:formula="of:=+[.T16]*[.Z2]" office:value-type="float" office:value="28430.08068" calcext:value-type="float">
            <text:p><text:s/>28,430.08 € </text:p>
          </table:table-cell>
          <table:table-cell table:style-name="ce97" office:value-type="string" calcext:value-type="string">
            <text:p>Coordinació a 30h/ año 2</text:p>
          </table:table-cell>
          <table:table-cell table:style-name="ce74" table:number-columns-repeated="24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Atención cliente 30h</text:p>
          </table:table-cell>
          <table:table-cell table:style-name="ce85" table:formula="of:=[.$O$17]/12" office:value-type="float" office:value="1820" calcext:value-type="float">
            <text:p><text:s/>1,820 € </text:p>
          </table:table-cell>
          <table:table-cell table:style-name="ce85" table:formula="of:=[.$O$17]/12" office:value-type="float" office:value="1820" calcext:value-type="float">
            <text:p><text:s/>1,820 € </text:p>
          </table:table-cell>
          <table:table-cell table:style-name="ce85" table:formula="of:=[.$O$17]/12" office:value-type="float" office:value="1820" calcext:value-type="float">
            <text:p><text:s/>1,820 € </text:p>
          </table:table-cell>
          <table:table-cell table:style-name="ce85" table:formula="of:=[.$O$17]/12" office:value-type="float" office:value="1820" calcext:value-type="float">
            <text:p><text:s/>1,820 € </text:p>
          </table:table-cell>
          <table:table-cell table:style-name="ce88" table:formula="of:=[.$O$17]/12" office:value-type="float" office:value="1820" calcext:value-type="float">
            <text:p><text:s/>1,820 € </text:p>
          </table:table-cell>
          <table:table-cell table:style-name="ce88" table:formula="of:=[.$O$17]/12" office:value-type="float" office:value="1820" calcext:value-type="float">
            <text:p><text:s/>1,820 € </text:p>
          </table:table-cell>
          <table:table-cell table:style-name="ce88" table:formula="of:=[.$O$17]/12" office:value-type="float" office:value="1820" calcext:value-type="float">
            <text:p><text:s/>1,820 € </text:p>
          </table:table-cell>
          <table:table-cell table:style-name="ce88" table:formula="of:=[.$O$17]/12" office:value-type="float" office:value="1820" calcext:value-type="float">
            <text:p><text:s/>1,820 € </text:p>
          </table:table-cell>
          <table:table-cell table:style-name="ce88" table:formula="of:=[.$O$17]/12" office:value-type="float" office:value="1820" calcext:value-type="float">
            <text:p><text:s/>1,820 € </text:p>
          </table:table-cell>
          <table:table-cell table:style-name="ce88" table:formula="of:=[.$O$17]/12" office:value-type="float" office:value="1820" calcext:value-type="float">
            <text:p><text:s/>1,820 € </text:p>
          </table:table-cell>
          <table:table-cell table:style-name="ce88" table:formula="of:=[.$O$17]/12" office:value-type="float" office:value="1820" calcext:value-type="float">
            <text:p><text:s/>1,820 € </text:p>
          </table:table-cell>
          <table:table-cell table:style-name="ce88" table:formula="of:=[.$O$17]/12" office:value-type="float" office:value="1820" calcext:value-type="float">
            <text:p><text:s/>1,820 € </text:p>
          </table:table-cell>
          <table:table-cell table:style-name="ce90" office:value-type="float" office:value="21840" calcext:value-type="float">
            <text:p><text:s/>21,840 € </text:p>
          </table:table-cell>
          <table:table-cell table:style-name="ce92" table:formula="of:=[.O17]/[.$O$34]" office:value-type="percentage" office:value="0.147977505251033" calcext:value-type="percentage">
            <text:p>15%</text:p>
          </table:table-cell>
          <table:table-cell table:style-name="ce74"/>
          <table:table-cell table:style-name="ce94" table:formula="of:=+[.O17]*2*[.Z2]" office:value-type="float" office:value="44553.6" calcext:value-type="float">
            <text:p><text:s/>44,553.60 € </text:p>
          </table:table-cell>
          <table:table-cell table:style-name="ce94" table:formula="of:=+[.R17]*[.Z2]" office:value-type="float" office:value="45444.672" calcext:value-type="float">
            <text:p><text:s/>45,444.67 € </text:p>
          </table:table-cell>
          <table:table-cell table:style-name="ce94" table:formula="of:=+[.S17]*[.Z2]" office:value-type="float" office:value="46353.56544" calcext:value-type="float">
            <text:p><text:s/>46,353.57 € </text:p>
          </table:table-cell>
          <table:table-cell table:style-name="ce94" table:formula="of:=+[.T17]*[.Z2]" office:value-type="float" office:value="47280.63675" calcext:value-type="float">
            <text:p><text:s/>47,280.64 € </text:p>
          </table:table-cell>
          <table:table-cell table:style-name="ce97" office:value-type="string" calcext:value-type="string">
            <text:p>Doblar atención al cliente</text:p>
          </table:table-cell>
          <table:table-cell table:style-name="ce74" table:number-columns-repeated="24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Comercial 30h</text:p>
          </table:table-cell>
          <table:table-cell table:style-name="ce85" table:formula="of:=[.$O$18]/12" office:value-type="float" office:value="2426.66666666667" calcext:value-type="float">
            <text:p><text:s/>2,427 € </text:p>
          </table:table-cell>
          <table:table-cell table:style-name="ce85" table:formula="of:=[.$O$18]/12" office:value-type="float" office:value="2426.66666666667" calcext:value-type="float">
            <text:p><text:s/>2,427 € </text:p>
          </table:table-cell>
          <table:table-cell table:style-name="ce85" table:formula="of:=[.$O$18]/12" office:value-type="float" office:value="2426.66666666667" calcext:value-type="float">
            <text:p><text:s/>2,427 € </text:p>
          </table:table-cell>
          <table:table-cell table:style-name="ce85" table:formula="of:=[.$O$18]/12" office:value-type="float" office:value="2426.66666666667" calcext:value-type="float">
            <text:p><text:s/>2,427 € </text:p>
          </table:table-cell>
          <table:table-cell table:style-name="ce88" table:formula="of:=[.$O$18]/12" office:value-type="float" office:value="2426.66666666667" calcext:value-type="float">
            <text:p><text:s/>2,427 € </text:p>
          </table:table-cell>
          <table:table-cell table:style-name="ce88" table:formula="of:=[.$O$18]/12" office:value-type="float" office:value="2426.66666666667" calcext:value-type="float">
            <text:p><text:s/>2,427 € </text:p>
          </table:table-cell>
          <table:table-cell table:style-name="ce88" table:formula="of:=[.$O$18]/12" office:value-type="float" office:value="2426.66666666667" calcext:value-type="float">
            <text:p><text:s/>2,427 € </text:p>
          </table:table-cell>
          <table:table-cell table:style-name="ce88" table:formula="of:=[.$O$18]/12" office:value-type="float" office:value="2426.66666666667" calcext:value-type="float">
            <text:p><text:s/>2,427 € </text:p>
          </table:table-cell>
          <table:table-cell table:style-name="ce88" table:formula="of:=[.$O$18]/12" office:value-type="float" office:value="2426.66666666667" calcext:value-type="float">
            <text:p><text:s/>2,427 € </text:p>
          </table:table-cell>
          <table:table-cell table:style-name="ce88" table:formula="of:=[.$O$18]/12" office:value-type="float" office:value="2426.66666666667" calcext:value-type="float">
            <text:p><text:s/>2,427 € </text:p>
          </table:table-cell>
          <table:table-cell table:style-name="ce88" table:formula="of:=[.$O$18]/12" office:value-type="float" office:value="2426.66666666667" calcext:value-type="float">
            <text:p><text:s/>2,427 € </text:p>
          </table:table-cell>
          <table:table-cell table:style-name="ce88" table:formula="of:=[.$O$18]/12" office:value-type="float" office:value="2426.66666666667" calcext:value-type="float">
            <text:p><text:s/>2,427 € </text:p>
          </table:table-cell>
          <table:table-cell table:style-name="ce90" office:value-type="float" office:value="29120" calcext:value-type="float">
            <text:p><text:s/>29,120 € </text:p>
          </table:table-cell>
          <table:table-cell table:style-name="ce92" table:formula="of:=[.O18]/[.$O$34]" office:value-type="percentage" office:value="0.197303340334711" calcext:value-type="percentage">
            <text:p>20%</text:p>
          </table:table-cell>
          <table:table-cell table:style-name="ce74"/>
          <table:table-cell table:style-name="ce94" table:formula="of:=+[.O18]*[.Z2]" office:value-type="float" office:value="29702.4" calcext:value-type="float">
            <text:p><text:s/>29,702.40 € </text:p>
          </table:table-cell>
          <table:table-cell table:style-name="ce94" table:formula="of:=+[.R18]*[.Z2]" office:value-type="float" office:value="30296.448" calcext:value-type="float">
            <text:p><text:s/>30,296.45 € </text:p>
          </table:table-cell>
          <table:table-cell table:style-name="ce94" table:formula="of:=+[.S18]*[.Z2]" office:value-type="float" office:value="30902.37696" calcext:value-type="float">
            <text:p><text:s/>30,902.38 € </text:p>
          </table:table-cell>
          <table:table-cell table:style-name="ce94" table:formula="of:=+[.T18]*[.Z2]" office:value-type="float" office:value="31520.4245" calcext:value-type="float">
            <text:p><text:s/>31,520.42 € </text:p>
          </table:table-cell>
          <table:table-cell table:style-name="ce74" table:number-columns-repeated="25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Comunicación 20h</text:p>
          </table:table-cell>
          <table:table-cell table:style-name="ce85" table:formula="of:=[.$O$19]/12" office:value-type="float" office:value="1228.08333333333" calcext:value-type="float">
            <text:p><text:s/>1,228 € </text:p>
          </table:table-cell>
          <table:table-cell table:style-name="ce85" table:formula="of:=[.$O$19]/12" office:value-type="float" office:value="1228.08333333333" calcext:value-type="float">
            <text:p><text:s/>1,228 € </text:p>
          </table:table-cell>
          <table:table-cell table:style-name="ce85" table:formula="of:=[.$O$19]/12" office:value-type="float" office:value="1228.08333333333" calcext:value-type="float">
            <text:p><text:s/>1,228 € </text:p>
          </table:table-cell>
          <table:table-cell table:style-name="ce85" table:formula="of:=[.$O$19]/12" office:value-type="float" office:value="1228.08333333333" calcext:value-type="float">
            <text:p><text:s/>1,228 € </text:p>
          </table:table-cell>
          <table:table-cell table:style-name="ce88" table:formula="of:=[.$O$19]/12" office:value-type="float" office:value="1228.08333333333" calcext:value-type="float">
            <text:p><text:s/>1,228 € </text:p>
          </table:table-cell>
          <table:table-cell table:style-name="ce88" table:formula="of:=[.$O$19]/12" office:value-type="float" office:value="1228.08333333333" calcext:value-type="float">
            <text:p><text:s/>1,228 € </text:p>
          </table:table-cell>
          <table:table-cell table:style-name="ce88" table:formula="of:=[.$O$19]/12" office:value-type="float" office:value="1228.08333333333" calcext:value-type="float">
            <text:p><text:s/>1,228 € </text:p>
          </table:table-cell>
          <table:table-cell table:style-name="ce88" table:formula="of:=[.$O$19]/12" office:value-type="float" office:value="1228.08333333333" calcext:value-type="float">
            <text:p><text:s/>1,228 € </text:p>
          </table:table-cell>
          <table:table-cell table:style-name="ce88" table:formula="of:=[.$O$19]/12" office:value-type="float" office:value="1228.08333333333" calcext:value-type="float">
            <text:p><text:s/>1,228 € </text:p>
          </table:table-cell>
          <table:table-cell table:style-name="ce88" table:formula="of:=[.$O$19]/12" office:value-type="float" office:value="1228.08333333333" calcext:value-type="float">
            <text:p><text:s/>1,228 € </text:p>
          </table:table-cell>
          <table:table-cell table:style-name="ce88" table:formula="of:=[.$O$19]/12" office:value-type="float" office:value="1228.08333333333" calcext:value-type="float">
            <text:p><text:s/>1,228 € </text:p>
          </table:table-cell>
          <table:table-cell table:style-name="ce88" table:formula="of:=[.$O$19]/12" office:value-type="float" office:value="1228.08333333333" calcext:value-type="float">
            <text:p><text:s/>1,228 € </text:p>
          </table:table-cell>
          <table:table-cell table:style-name="ce90" office:value-type="float" office:value="14737" calcext:value-type="float">
            <text:p><text:s/>14,737 € </text:p>
          </table:table-cell>
          <table:table-cell table:style-name="ce92" table:formula="of:=[.O19]/[.$O$34]" office:value-type="percentage" office:value="0.0998509384104614" calcext:value-type="percentage">
            <text:p>10%</text:p>
          </table:table-cell>
          <table:table-cell table:style-name="ce74"/>
          <table:table-cell table:style-name="ce94" table:formula="of:=+[.O19]/2*3*[.Z2]" office:value-type="float" office:value="22547.61" calcext:value-type="float">
            <text:p><text:s/>22,547.61 € </text:p>
          </table:table-cell>
          <table:table-cell table:style-name="ce94" table:formula="of:=+[.R19]*[.Z2]" office:value-type="float" office:value="22998.5622" calcext:value-type="float">
            <text:p><text:s/>22,998.56 € </text:p>
          </table:table-cell>
          <table:table-cell table:style-name="ce94" table:formula="of:=+[.S19]*[.Z2]" office:value-type="float" office:value="23458.53344" calcext:value-type="float">
            <text:p><text:s/>23,458.53 € </text:p>
          </table:table-cell>
          <table:table-cell table:style-name="ce94" table:formula="of:=+[.T19]*[.Z2]" office:value-type="float" office:value="23927.70411" calcext:value-type="float">
            <text:p><text:s/>23,927.70 € </text:p>
          </table:table-cell>
          <table:table-cell table:style-name="ce97" office:value-type="string" calcext:value-type="string">
            <text:p>Comunicación a 30h</text:p>
          </table:table-cell>
          <table:table-cell table:style-name="ce74" table:number-columns-repeated="24"/>
          <table:table-cell table:number-columns-repeated="978"/>
        </table:table-row>
        <table:table-row table:style-name="ro2">
          <table:table-cell table:style-name="ce74"/>
          <table:table-cell table:style-name="ce78" office:value-type="string" calcext:value-type="string">
            <text:p>Contabilidad 16h</text:p>
          </table:table-cell>
          <table:table-cell table:number-columns-repeated="4" table:style-name="ce85" office:value-type="float" office:value="603" calcext:value-type="float">
            <text:p><text:s/>603 € </text:p>
          </table:table-cell>
          <table:table-cell table:number-columns-repeated="8" table:style-name="ce88" office:value-type="float" office:value="603" calcext:value-type="float">
            <text:p><text:s/>603 € </text:p>
          </table:table-cell>
          <table:table-cell table:style-name="ce90" table:formula="of:=SUM([.C20:.N20])" office:value-type="float" office:value="7236" calcext:value-type="float">
            <text:p><text:s/>7,236 € </text:p>
          </table:table-cell>
          <table:table-cell table:style-name="ce92" table:formula="of:=[.O20]/[.$O$34]" office:value-type="percentage" office:value="0.0490277119046006" calcext:value-type="percentage">
            <text:p>5%</text:p>
          </table:table-cell>
          <table:table-cell table:style-name="ce74"/>
          <table:table-cell table:style-name="ce94" table:formula="of:=+[.O20]*[.Z2]" office:value-type="float" office:value="7380.72" calcext:value-type="float">
            <text:p><text:s/>7,380.72 € </text:p>
          </table:table-cell>
          <table:table-cell table:style-name="ce94" table:formula="of:=+[.R20]*[.Z2]" office:value-type="float" office:value="7528.3344" calcext:value-type="float">
            <text:p><text:s/>7,528.33 € </text:p>
          </table:table-cell>
          <table:table-cell table:style-name="ce94" table:formula="of:=+[.S20]*[.Z2]" office:value-type="float" office:value="7678.901088" calcext:value-type="float">
            <text:p><text:s/>7,678.90 € </text:p>
          </table:table-cell>
          <table:table-cell table:style-name="ce94" table:formula="of:=+[.T20]*[.Z2]" office:value-type="float" office:value="7832.47911" calcext:value-type="float">
            <text:p><text:s/>7,832.48 € </text:p>
          </table:table-cell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79" office:value-type="string" calcext:value-type="string">
            <text:p>Seguro</text:p>
          </table:table-cell>
          <table:table-cell table:style-name="ce84" table:formula="of:=[.$O$21]/12" office:value-type="float" office:value="45.8333333333333" calcext:value-type="float">
            <text:p><text:s/>46 € </text:p>
          </table:table-cell>
          <table:table-cell table:style-name="ce84" table:formula="of:=[.$O$21]/12" office:value-type="float" office:value="45.8333333333333" calcext:value-type="float">
            <text:p><text:s/>46 € </text:p>
          </table:table-cell>
          <table:table-cell table:style-name="ce84" table:formula="of:=[.$O$21]/12" office:value-type="float" office:value="45.8333333333333" calcext:value-type="float">
            <text:p><text:s/>46 € </text:p>
          </table:table-cell>
          <table:table-cell table:style-name="ce84" table:formula="of:=[.$O$21]/12" office:value-type="float" office:value="45.8333333333333" calcext:value-type="float">
            <text:p><text:s/>46 € </text:p>
          </table:table-cell>
          <table:table-cell table:style-name="ce87" table:formula="of:=[.$O$21]/12" office:value-type="float" office:value="45.8333333333333" calcext:value-type="float">
            <text:p><text:s/>46 € </text:p>
          </table:table-cell>
          <table:table-cell table:style-name="ce87" table:formula="of:=[.$O$21]/12" office:value-type="float" office:value="45.8333333333333" calcext:value-type="float">
            <text:p><text:s/>46 € </text:p>
          </table:table-cell>
          <table:table-cell table:style-name="ce87" table:formula="of:=[.$O$21]/12" office:value-type="float" office:value="45.8333333333333" calcext:value-type="float">
            <text:p><text:s/>46 € </text:p>
          </table:table-cell>
          <table:table-cell table:style-name="ce87" table:formula="of:=[.$O$21]/12" office:value-type="float" office:value="45.8333333333333" calcext:value-type="float">
            <text:p><text:s/>46 € </text:p>
          </table:table-cell>
          <table:table-cell table:style-name="ce87" table:formula="of:=[.$O$21]/12" office:value-type="float" office:value="45.8333333333333" calcext:value-type="float">
            <text:p><text:s/>46 € </text:p>
          </table:table-cell>
          <table:table-cell table:style-name="ce87" table:formula="of:=[.$O$21]/12" office:value-type="float" office:value="45.8333333333333" calcext:value-type="float">
            <text:p><text:s/>46 € </text:p>
          </table:table-cell>
          <table:table-cell table:style-name="ce87" table:formula="of:=[.$O$21]/12" office:value-type="float" office:value="45.8333333333333" calcext:value-type="float">
            <text:p><text:s/>46 € </text:p>
          </table:table-cell>
          <table:table-cell table:style-name="ce87" table:formula="of:=[.$O$21]/12" office:value-type="float" office:value="45.8333333333333" calcext:value-type="float">
            <text:p><text:s/>46 € </text:p>
          </table:table-cell>
          <table:table-cell table:style-name="ce89" office:value-type="float" office:value="550" calcext:value-type="float">
            <text:p><text:s/>550 € </text:p>
          </table:table-cell>
          <table:table-cell table:style-name="ce92" table:formula="of:=[.O21]/[.$O$34]" office:value-type="percentage" office:value="0.00372653973846467" calcext:value-type="percentage">
            <text:p>0%</text:p>
          </table:table-cell>
          <table:table-cell table:style-name="ce74"/>
          <table:table-cell table:style-name="ce95" table:formula="of:=+[.O21]*[.Z2]" office:value-type="float" office:value="561" calcext:value-type="float">
            <text:p><text:s/>561.00 € </text:p>
          </table:table-cell>
          <table:table-cell table:style-name="ce94" table:formula="of:=+[.R21]*[.Z2]" office:value-type="float" office:value="572.22" calcext:value-type="float">
            <text:p><text:s/>572.22 € </text:p>
          </table:table-cell>
          <table:table-cell table:style-name="ce94" table:formula="of:=+[.S21]*[.Z2]" office:value-type="float" office:value="583.6644" calcext:value-type="float">
            <text:p><text:s/>583.66 € </text:p>
          </table:table-cell>
          <table:table-cell table:style-name="ce94" table:formula="of:=+[.T21]*[.Z2]" office:value-type="float" office:value="595.337688" calcext:value-type="float">
            <text:p><text:s/>595.34 € </text:p>
          </table:table-cell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77" office:value-type="string" calcext:value-type="string">
            <text:p>Desplazamientos (transporte)</text:p>
          </table:table-cell>
          <table:table-cell table:number-columns-repeated="2" table:style-name="ce84" office:value-type="float" office:value="200" calcext:value-type="float">
            <text:p><text:s/>200 € </text:p>
          </table:table-cell>
          <table:table-cell table:number-columns-repeated="2" table:style-name="ce84" office:value-type="float" office:value="400" calcext:value-type="float">
            <text:p><text:s/>400 € </text:p>
          </table:table-cell>
          <table:table-cell table:number-columns-repeated="2" table:style-name="ce87" office:value-type="float" office:value="600" calcext:value-type="float">
            <text:p><text:s/>600 € </text:p>
          </table:table-cell>
          <table:table-cell table:number-columns-repeated="2" table:style-name="ce87" office:value-type="float" office:value="400" calcext:value-type="float">
            <text:p><text:s/>400 € </text:p>
          </table:table-cell>
          <table:table-cell table:number-columns-repeated="2" table:style-name="ce87" office:value-type="float" office:value="200" calcext:value-type="float">
            <text:p><text:s/>200 € </text:p>
          </table:table-cell>
          <table:table-cell table:number-columns-repeated="2" table:style-name="ce87" office:value-type="float" office:value="400" calcext:value-type="float">
            <text:p><text:s/>400 € </text:p>
          </table:table-cell>
          <table:table-cell table:style-name="ce89" table:formula="of:=SUM([.C22:.N22])" office:value-type="float" office:value="4400" calcext:value-type="float">
            <text:p><text:s/>4,400 € </text:p>
          </table:table-cell>
          <table:table-cell table:style-name="ce92" table:formula="of:=[.O22]/[.$O$34]" office:value-type="percentage" office:value="0.0298123179077173" calcext:value-type="percentage">
            <text:p>3%</text:p>
          </table:table-cell>
          <table:table-cell table:style-name="ce74"/>
          <table:table-cell table:style-name="ce94" table:formula="of:=+[.O22]*[.Z2]" office:value-type="float" office:value="4488" calcext:value-type="float">
            <text:p><text:s/>4,488.00 € </text:p>
          </table:table-cell>
          <table:table-cell table:style-name="ce94" table:formula="of:=+[.R22]*[.Z2]" office:value-type="float" office:value="4577.76" calcext:value-type="float">
            <text:p><text:s/>4,577.76 € </text:p>
          </table:table-cell>
          <table:table-cell table:style-name="ce94" table:formula="of:=+[.S22]*[.Z2]" office:value-type="float" office:value="4669.3152" calcext:value-type="float">
            <text:p><text:s/>4,669.32 € </text:p>
          </table:table-cell>
          <table:table-cell table:style-name="ce94" table:formula="of:=+[.T22]*[.Z2]" office:value-type="float" office:value="4762.701504" calcext:value-type="float">
            <text:p><text:s/>4,762.70 € </text:p>
          </table:table-cell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77" office:value-type="string" calcext:value-type="string">
            <text:p><text:span text:style-name="T1">Gastos indirectos</text:span><text:span text:style-name="T2"> (fina a un 15% de l'import total del projecte)</text:span></text:p>
          </table:table-cell>
          <table:table-cell table:style-name="ce84" table:formula="of:=[.$O$23]/12" office:value-type="float" office:value="716.666666666667" calcext:value-type="float">
            <text:p><text:s/>717 € </text:p>
          </table:table-cell>
          <table:table-cell table:style-name="ce84" table:formula="of:=[.$O$23]/12" office:value-type="float" office:value="716.666666666667" calcext:value-type="float">
            <text:p><text:s/>717 € </text:p>
          </table:table-cell>
          <table:table-cell table:style-name="ce84" table:formula="of:=[.$O$23]/12" office:value-type="float" office:value="716.666666666667" calcext:value-type="float">
            <text:p><text:s/>717 € </text:p>
          </table:table-cell>
          <table:table-cell table:style-name="ce84" table:formula="of:=[.$O$23]/12" office:value-type="float" office:value="716.666666666667" calcext:value-type="float">
            <text:p><text:s/>717 € </text:p>
          </table:table-cell>
          <table:table-cell table:style-name="ce87" table:formula="of:=[.$O$23]/12" office:value-type="float" office:value="716.666666666667" calcext:value-type="float">
            <text:p><text:s/>717 € </text:p>
          </table:table-cell>
          <table:table-cell table:style-name="ce87" table:formula="of:=[.$O$23]/12" office:value-type="float" office:value="716.666666666667" calcext:value-type="float">
            <text:p><text:s/>717 € </text:p>
          </table:table-cell>
          <table:table-cell table:style-name="ce87" table:formula="of:=[.$O$23]/12" office:value-type="float" office:value="716.666666666667" calcext:value-type="float">
            <text:p><text:s/>717 € </text:p>
          </table:table-cell>
          <table:table-cell table:style-name="ce87" table:formula="of:=[.$O$23]/12" office:value-type="float" office:value="716.666666666667" calcext:value-type="float">
            <text:p><text:s/>717 € </text:p>
          </table:table-cell>
          <table:table-cell table:style-name="ce87" table:formula="of:=[.$O$23]/12" office:value-type="float" office:value="716.666666666667" calcext:value-type="float">
            <text:p><text:s/>717 € </text:p>
          </table:table-cell>
          <table:table-cell table:style-name="ce87" table:formula="of:=[.$O$23]/12" office:value-type="float" office:value="716.666666666667" calcext:value-type="float">
            <text:p><text:s/>717 € </text:p>
          </table:table-cell>
          <table:table-cell table:style-name="ce87" table:formula="of:=[.$O$23]/12" office:value-type="float" office:value="716.666666666667" calcext:value-type="float">
            <text:p><text:s/>717 € </text:p>
          </table:table-cell>
          <table:table-cell table:style-name="ce87" table:formula="of:=[.$O$23]/12" office:value-type="float" office:value="716.666666666667" calcext:value-type="float">
            <text:p><text:s/>717 € </text:p>
          </table:table-cell>
          <table:table-cell table:style-name="ce89" table:formula="of:=SUM([.O24:.O31])" office:value-type="float" office:value="8600" calcext:value-type="float">
            <text:p><text:s/>8,600 € </text:p>
          </table:table-cell>
          <table:table-cell table:style-name="ce92" table:formula="of:=[.O23]/[.$O$34]" office:value-type="percentage" office:value="0.0582695304559929" calcext:value-type="percentage">
            <text:p>6%</text:p>
          </table:table-cell>
          <table:table-cell table:style-name="ce74"/>
          <table:table-cell table:style-name="ce94" table:formula="of:=+[.O23]*[.Z2]" office:value-type="float" office:value="8772" calcext:value-type="float">
            <text:p><text:s/>8,772.00 € </text:p>
          </table:table-cell>
          <table:table-cell table:style-name="ce94" table:formula="of:=+[.R23]*[.Z2]" office:value-type="float" office:value="8947.44" calcext:value-type="float">
            <text:p><text:s/>8,947.44 € </text:p>
          </table:table-cell>
          <table:table-cell table:style-name="ce94" table:formula="of:=+[.S23]*[.Z2]" office:value-type="float" office:value="9126.3888" calcext:value-type="float">
            <text:p><text:s/>9,126.39 € </text:p>
          </table:table-cell>
          <table:table-cell table:style-name="ce94" table:formula="of:=+[.T23]*[.Z2]" office:value-type="float" office:value="9308.916576" calcext:value-type="float">
            <text:p><text:s/>9,308.92 € </text:p>
          </table:table-cell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78" office:value-type="string" calcext:value-type="string">
            <text:p>Coste tráfico web y gestión de los correos electrónicos (@opcions.coop)</text:p>
          </table:table-cell>
          <table:table-cell table:style-name="ce85" table:formula="of:=[.$O$24]/12" office:value-type="float" office:value="66.6666666666667" calcext:value-type="float">
            <text:p><text:s/>67 € </text:p>
          </table:table-cell>
          <table:table-cell table:style-name="ce85" table:formula="of:=[.$O$24]/12" office:value-type="float" office:value="66.6666666666667" calcext:value-type="float">
            <text:p><text:s/>67 € </text:p>
          </table:table-cell>
          <table:table-cell table:style-name="ce85" table:formula="of:=[.$O$24]/12" office:value-type="float" office:value="66.6666666666667" calcext:value-type="float">
            <text:p><text:s/>67 € </text:p>
          </table:table-cell>
          <table:table-cell table:style-name="ce85" table:formula="of:=[.$O$24]/12" office:value-type="float" office:value="66.6666666666667" calcext:value-type="float">
            <text:p><text:s/>67 € </text:p>
          </table:table-cell>
          <table:table-cell table:style-name="ce88" table:formula="of:=[.$O$24]/12" office:value-type="float" office:value="66.6666666666667" calcext:value-type="float">
            <text:p><text:s/>67 € </text:p>
          </table:table-cell>
          <table:table-cell table:style-name="ce88" table:formula="of:=[.$O$24]/12" office:value-type="float" office:value="66.6666666666667" calcext:value-type="float">
            <text:p><text:s/>67 € </text:p>
          </table:table-cell>
          <table:table-cell table:style-name="ce88" table:formula="of:=[.$O$24]/12" office:value-type="float" office:value="66.6666666666667" calcext:value-type="float">
            <text:p><text:s/>67 € </text:p>
          </table:table-cell>
          <table:table-cell table:style-name="ce88" table:formula="of:=[.$O$24]/12" office:value-type="float" office:value="66.6666666666667" calcext:value-type="float">
            <text:p><text:s/>67 € </text:p>
          </table:table-cell>
          <table:table-cell table:style-name="ce88" table:formula="of:=[.$O$24]/12" office:value-type="float" office:value="66.6666666666667" calcext:value-type="float">
            <text:p><text:s/>67 € </text:p>
          </table:table-cell>
          <table:table-cell table:style-name="ce88" table:formula="of:=[.$O$24]/12" office:value-type="float" office:value="66.6666666666667" calcext:value-type="float">
            <text:p><text:s/>67 € </text:p>
          </table:table-cell>
          <table:table-cell table:style-name="ce88" table:formula="of:=[.$O$24]/12" office:value-type="float" office:value="66.6666666666667" calcext:value-type="float">
            <text:p><text:s/>67 € </text:p>
          </table:table-cell>
          <table:table-cell table:style-name="ce88" table:formula="of:=[.$O$24]/12" office:value-type="float" office:value="66.6666666666667" calcext:value-type="float">
            <text:p><text:s/>67 € </text:p>
          </table:table-cell>
          <table:table-cell table:style-name="ce90" office:value-type="float" office:value="800" calcext:value-type="float">
            <text:p><text:s/>800 € </text:p>
          </table:table-cell>
          <table:table-cell table:style-name="ce92" table:formula="of:=[.O24]/[.$O$34]" office:value-type="percentage" office:value="0.00542042143776679" calcext:value-type="percentage">
            <text:p>1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78" office:value-type="string" calcext:value-type="string">
            <text:p>Dominio web Opcions</text:p>
          </table:table-cell>
          <table:table-cell table:style-name="ce85" table:formula="of:=[.$O$25]/12" office:value-type="float" office:value="10" calcext:value-type="float">
            <text:p><text:s/>10 € </text:p>
          </table:table-cell>
          <table:table-cell table:style-name="ce85" table:formula="of:=[.$O$25]/12" office:value-type="float" office:value="10" calcext:value-type="float">
            <text:p><text:s/>10 € </text:p>
          </table:table-cell>
          <table:table-cell table:style-name="ce85" table:formula="of:=[.$O$25]/12" office:value-type="float" office:value="10" calcext:value-type="float">
            <text:p><text:s/>10 € </text:p>
          </table:table-cell>
          <table:table-cell table:style-name="ce85" table:formula="of:=[.$O$25]/12" office:value-type="float" office:value="10" calcext:value-type="float">
            <text:p><text:s/>10 € </text:p>
          </table:table-cell>
          <table:table-cell table:style-name="ce88" table:formula="of:=[.$O$25]/12" office:value-type="float" office:value="10" calcext:value-type="float">
            <text:p><text:s/>10 € </text:p>
          </table:table-cell>
          <table:table-cell table:style-name="ce88" table:formula="of:=[.$O$25]/12" office:value-type="float" office:value="10" calcext:value-type="float">
            <text:p><text:s/>10 € </text:p>
          </table:table-cell>
          <table:table-cell table:style-name="ce88" table:formula="of:=[.$O$25]/12" office:value-type="float" office:value="10" calcext:value-type="float">
            <text:p><text:s/>10 € </text:p>
          </table:table-cell>
          <table:table-cell table:style-name="ce88" table:formula="of:=[.$O$25]/12" office:value-type="float" office:value="10" calcext:value-type="float">
            <text:p><text:s/>10 € </text:p>
          </table:table-cell>
          <table:table-cell table:style-name="ce88" table:formula="of:=[.$O$25]/12" office:value-type="float" office:value="10" calcext:value-type="float">
            <text:p><text:s/>10 € </text:p>
          </table:table-cell>
          <table:table-cell table:style-name="ce88" table:formula="of:=[.$O$25]/12" office:value-type="float" office:value="10" calcext:value-type="float">
            <text:p><text:s/>10 € </text:p>
          </table:table-cell>
          <table:table-cell table:style-name="ce88" table:formula="of:=[.$O$25]/12" office:value-type="float" office:value="10" calcext:value-type="float">
            <text:p><text:s/>10 € </text:p>
          </table:table-cell>
          <table:table-cell table:style-name="ce88" table:formula="of:=[.$O$25]/12" office:value-type="float" office:value="10" calcext:value-type="float">
            <text:p><text:s/>10 € </text:p>
          </table:table-cell>
          <table:table-cell table:style-name="ce90" office:value-type="float" office:value="120" calcext:value-type="float">
            <text:p><text:s/>120 € </text:p>
          </table:table-cell>
          <table:table-cell table:style-name="ce92" table:formula="of:=[.O25]/[.$O$34]" office:value-type="percentage" office:value="0.000813063215665018" calcext:value-type="percentage">
            <text:p>0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78" office:value-type="string" calcext:value-type="string">
            <text:p>Programa contable</text:p>
          </table:table-cell>
          <table:table-cell table:style-name="ce85" table:formula="of:=[.$O$26]/12" office:value-type="float" office:value="30" calcext:value-type="float">
            <text:p><text:s/>30 € </text:p>
          </table:table-cell>
          <table:table-cell table:style-name="ce85" table:formula="of:=[.$O$26]/12" office:value-type="float" office:value="30" calcext:value-type="float">
            <text:p><text:s/>30 € </text:p>
          </table:table-cell>
          <table:table-cell table:style-name="ce85" table:formula="of:=[.$O$26]/12" office:value-type="float" office:value="30" calcext:value-type="float">
            <text:p><text:s/>30 € </text:p>
          </table:table-cell>
          <table:table-cell table:style-name="ce85" table:formula="of:=[.$O$26]/12" office:value-type="float" office:value="30" calcext:value-type="float">
            <text:p><text:s/>30 € </text:p>
          </table:table-cell>
          <table:table-cell table:style-name="ce88" table:formula="of:=[.$O$26]/12" office:value-type="float" office:value="30" calcext:value-type="float">
            <text:p><text:s/>30 € </text:p>
          </table:table-cell>
          <table:table-cell table:style-name="ce88" table:formula="of:=[.$O$26]/12" office:value-type="float" office:value="30" calcext:value-type="float">
            <text:p><text:s/>30 € </text:p>
          </table:table-cell>
          <table:table-cell table:style-name="ce88" table:formula="of:=[.$O$26]/12" office:value-type="float" office:value="30" calcext:value-type="float">
            <text:p><text:s/>30 € </text:p>
          </table:table-cell>
          <table:table-cell table:style-name="ce88" table:formula="of:=[.$O$26]/12" office:value-type="float" office:value="30" calcext:value-type="float">
            <text:p><text:s/>30 € </text:p>
          </table:table-cell>
          <table:table-cell table:style-name="ce88" table:formula="of:=[.$O$26]/12" office:value-type="float" office:value="30" calcext:value-type="float">
            <text:p><text:s/>30 € </text:p>
          </table:table-cell>
          <table:table-cell table:style-name="ce88" table:formula="of:=[.$O$26]/12" office:value-type="float" office:value="30" calcext:value-type="float">
            <text:p><text:s/>30 € </text:p>
          </table:table-cell>
          <table:table-cell table:style-name="ce88" table:formula="of:=[.$O$26]/12" office:value-type="float" office:value="30" calcext:value-type="float">
            <text:p><text:s/>30 € </text:p>
          </table:table-cell>
          <table:table-cell table:style-name="ce88" table:formula="of:=[.$O$26]/12" office:value-type="float" office:value="30" calcext:value-type="float">
            <text:p><text:s/>30 € </text:p>
          </table:table-cell>
          <table:table-cell table:style-name="ce90" office:value-type="float" office:value="360" calcext:value-type="float">
            <text:p><text:s/>360 € </text:p>
          </table:table-cell>
          <table:table-cell table:style-name="ce92" table:formula="of:=[.O26]/[.$O$34]" office:value-type="percentage" office:value="0.00243918964699505" calcext:value-type="percentage">
            <text:p>0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78" office:value-type="string" calcext:value-type="string">
            <text:p>Comisiones bancaries</text:p>
          </table:table-cell>
          <table:table-cell table:style-name="ce85" table:formula="of:=[.$O$27]/12" office:value-type="float" office:value="20.8333333333333" calcext:value-type="float">
            <text:p><text:s/>21 € </text:p>
          </table:table-cell>
          <table:table-cell table:style-name="ce85" table:formula="of:=[.$O$27]/12" office:value-type="float" office:value="20.8333333333333" calcext:value-type="float">
            <text:p><text:s/>21 € </text:p>
          </table:table-cell>
          <table:table-cell table:style-name="ce85" table:formula="of:=[.$O$27]/12" office:value-type="float" office:value="20.8333333333333" calcext:value-type="float">
            <text:p><text:s/>21 € </text:p>
          </table:table-cell>
          <table:table-cell table:style-name="ce85" table:formula="of:=[.$O$27]/12" office:value-type="float" office:value="20.8333333333333" calcext:value-type="float">
            <text:p><text:s/>21 € </text:p>
          </table:table-cell>
          <table:table-cell table:style-name="ce88" table:formula="of:=[.$O$27]/12" office:value-type="float" office:value="20.8333333333333" calcext:value-type="float">
            <text:p><text:s/>21 € </text:p>
          </table:table-cell>
          <table:table-cell table:style-name="ce88" table:formula="of:=[.$O$27]/12" office:value-type="float" office:value="20.8333333333333" calcext:value-type="float">
            <text:p><text:s/>21 € </text:p>
          </table:table-cell>
          <table:table-cell table:style-name="ce88" table:formula="of:=[.$O$27]/12" office:value-type="float" office:value="20.8333333333333" calcext:value-type="float">
            <text:p><text:s/>21 € </text:p>
          </table:table-cell>
          <table:table-cell table:style-name="ce88" table:formula="of:=[.$O$27]/12" office:value-type="float" office:value="20.8333333333333" calcext:value-type="float">
            <text:p><text:s/>21 € </text:p>
          </table:table-cell>
          <table:table-cell table:style-name="ce88" table:formula="of:=[.$O$27]/12" office:value-type="float" office:value="20.8333333333333" calcext:value-type="float">
            <text:p><text:s/>21 € </text:p>
          </table:table-cell>
          <table:table-cell table:style-name="ce88" table:formula="of:=[.$O$27]/12" office:value-type="float" office:value="20.8333333333333" calcext:value-type="float">
            <text:p><text:s/>21 € </text:p>
          </table:table-cell>
          <table:table-cell table:style-name="ce88" table:formula="of:=[.$O$27]/12" office:value-type="float" office:value="20.8333333333333" calcext:value-type="float">
            <text:p><text:s/>21 € </text:p>
          </table:table-cell>
          <table:table-cell table:style-name="ce88" table:formula="of:=[.$O$27]/12" office:value-type="float" office:value="20.8333333333333" calcext:value-type="float">
            <text:p><text:s/>21 € </text:p>
          </table:table-cell>
          <table:table-cell table:style-name="ce90" office:value-type="float" office:value="250" calcext:value-type="float">
            <text:p><text:s/>250 € </text:p>
          </table:table-cell>
          <table:table-cell table:style-name="ce92" table:formula="of:=[.O27]/[.$O$34]" office:value-type="percentage" office:value="0.00169388169930212" calcext:value-type="percentage">
            <text:p>0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78" office:value-type="string" calcext:value-type="string">
            <text:p>Suministros</text:p>
          </table:table-cell>
          <table:table-cell table:style-name="ce85" table:formula="of:=[.$O$28]/12" office:value-type="float" office:value="40" calcext:value-type="float">
            <text:p><text:s/>40 € </text:p>
          </table:table-cell>
          <table:table-cell table:style-name="ce85" table:formula="of:=[.$O$28]/12" office:value-type="float" office:value="40" calcext:value-type="float">
            <text:p><text:s/>40 € </text:p>
          </table:table-cell>
          <table:table-cell table:style-name="ce85" table:formula="of:=[.$O$28]/12" office:value-type="float" office:value="40" calcext:value-type="float">
            <text:p><text:s/>40 € </text:p>
          </table:table-cell>
          <table:table-cell table:style-name="ce85" table:formula="of:=[.$O$28]/12" office:value-type="float" office:value="40" calcext:value-type="float">
            <text:p><text:s/>40 € </text:p>
          </table:table-cell>
          <table:table-cell table:style-name="ce88" table:formula="of:=[.$O$28]/12" office:value-type="float" office:value="40" calcext:value-type="float">
            <text:p><text:s/>40 € </text:p>
          </table:table-cell>
          <table:table-cell table:style-name="ce88" table:formula="of:=[.$O$28]/12" office:value-type="float" office:value="40" calcext:value-type="float">
            <text:p><text:s/>40 € </text:p>
          </table:table-cell>
          <table:table-cell table:style-name="ce88" table:formula="of:=[.$O$28]/12" office:value-type="float" office:value="40" calcext:value-type="float">
            <text:p><text:s/>40 € </text:p>
          </table:table-cell>
          <table:table-cell table:style-name="ce88" table:formula="of:=[.$O$28]/12" office:value-type="float" office:value="40" calcext:value-type="float">
            <text:p><text:s/>40 € </text:p>
          </table:table-cell>
          <table:table-cell table:style-name="ce88" table:formula="of:=[.$O$28]/12" office:value-type="float" office:value="40" calcext:value-type="float">
            <text:p><text:s/>40 € </text:p>
          </table:table-cell>
          <table:table-cell table:style-name="ce88" table:formula="of:=[.$O$28]/12" office:value-type="float" office:value="40" calcext:value-type="float">
            <text:p><text:s/>40 € </text:p>
          </table:table-cell>
          <table:table-cell table:style-name="ce88" table:formula="of:=[.$O$28]/12" office:value-type="float" office:value="40" calcext:value-type="float">
            <text:p><text:s/>40 € </text:p>
          </table:table-cell>
          <table:table-cell table:style-name="ce88" table:formula="of:=[.$O$28]/12" office:value-type="float" office:value="40" calcext:value-type="float">
            <text:p><text:s/>40 € </text:p>
          </table:table-cell>
          <table:table-cell table:style-name="ce90" office:value-type="float" office:value="480" calcext:value-type="float">
            <text:p><text:s/>480 € </text:p>
          </table:table-cell>
          <table:table-cell table:style-name="ce92" table:formula="of:=[.O28]/[.$O$34]" office:value-type="percentage" office:value="0.00325225286266007" calcext:value-type="percentage">
            <text:p>0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78" office:value-type="string" calcext:value-type="string">
            <text:p>Material oficina</text:p>
          </table:table-cell>
          <table:table-cell table:style-name="ce85" table:formula="of:=[.$O$29]/12" office:value-type="float" office:value="11.6666666666667" calcext:value-type="float">
            <text:p><text:s/>12 € </text:p>
          </table:table-cell>
          <table:table-cell table:style-name="ce85" table:formula="of:=[.$O$29]/12" office:value-type="float" office:value="11.6666666666667" calcext:value-type="float">
            <text:p><text:s/>12 € </text:p>
          </table:table-cell>
          <table:table-cell table:style-name="ce85" table:formula="of:=[.$O$29]/12" office:value-type="float" office:value="11.6666666666667" calcext:value-type="float">
            <text:p><text:s/>12 € </text:p>
          </table:table-cell>
          <table:table-cell table:style-name="ce85" table:formula="of:=[.$O$29]/12" office:value-type="float" office:value="11.6666666666667" calcext:value-type="float">
            <text:p><text:s/>12 € </text:p>
          </table:table-cell>
          <table:table-cell table:style-name="ce88" table:formula="of:=[.$O$29]/12" office:value-type="float" office:value="11.6666666666667" calcext:value-type="float">
            <text:p><text:s/>12 € </text:p>
          </table:table-cell>
          <table:table-cell table:style-name="ce88" table:formula="of:=[.$O$29]/12" office:value-type="float" office:value="11.6666666666667" calcext:value-type="float">
            <text:p><text:s/>12 € </text:p>
          </table:table-cell>
          <table:table-cell table:style-name="ce88" table:formula="of:=[.$O$29]/12" office:value-type="float" office:value="11.6666666666667" calcext:value-type="float">
            <text:p><text:s/>12 € </text:p>
          </table:table-cell>
          <table:table-cell table:style-name="ce88" table:formula="of:=[.$O$29]/12" office:value-type="float" office:value="11.6666666666667" calcext:value-type="float">
            <text:p><text:s/>12 € </text:p>
          </table:table-cell>
          <table:table-cell table:style-name="ce88" table:formula="of:=[.$O$29]/12" office:value-type="float" office:value="11.6666666666667" calcext:value-type="float">
            <text:p><text:s/>12 € </text:p>
          </table:table-cell>
          <table:table-cell table:style-name="ce88" table:formula="of:=[.$O$29]/12" office:value-type="float" office:value="11.6666666666667" calcext:value-type="float">
            <text:p><text:s/>12 € </text:p>
          </table:table-cell>
          <table:table-cell table:style-name="ce88" table:formula="of:=[.$O$29]/12" office:value-type="float" office:value="11.6666666666667" calcext:value-type="float">
            <text:p><text:s/>12 € </text:p>
          </table:table-cell>
          <table:table-cell table:style-name="ce88" table:formula="of:=[.$O$29]/12" office:value-type="float" office:value="11.6666666666667" calcext:value-type="float">
            <text:p><text:s/>12 € </text:p>
          </table:table-cell>
          <table:table-cell table:style-name="ce90" office:value-type="float" office:value="140" calcext:value-type="float">
            <text:p><text:s/>140 € </text:p>
          </table:table-cell>
          <table:table-cell table:style-name="ce92" table:formula="of:=[.O29]/[.$O$34]" office:value-type="percentage" office:value="0.000948573751609188" calcext:value-type="percentage">
            <text:p>0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78" office:value-type="string" calcext:value-type="string">
            <text:p>Asesorament LOPD Integral</text:p>
          </table:table-cell>
          <table:table-cell table:style-name="ce85" table:formula="of:=[.$O$30]/12" office:value-type="float" office:value="416.666666666667" calcext:value-type="float">
            <text:p><text:s/>417 € </text:p>
          </table:table-cell>
          <table:table-cell table:style-name="ce85" table:formula="of:=[.$O$30]/12" office:value-type="float" office:value="416.666666666667" calcext:value-type="float">
            <text:p><text:s/>417 € </text:p>
          </table:table-cell>
          <table:table-cell table:style-name="ce85" table:formula="of:=[.$O$30]/12" office:value-type="float" office:value="416.666666666667" calcext:value-type="float">
            <text:p><text:s/>417 € </text:p>
          </table:table-cell>
          <table:table-cell table:style-name="ce85" table:formula="of:=[.$O$30]/12" office:value-type="float" office:value="416.666666666667" calcext:value-type="float">
            <text:p><text:s/>417 € </text:p>
          </table:table-cell>
          <table:table-cell table:style-name="ce88" table:formula="of:=[.$O$30]/12" office:value-type="float" office:value="416.666666666667" calcext:value-type="float">
            <text:p><text:s/>417 € </text:p>
          </table:table-cell>
          <table:table-cell table:style-name="ce88" table:formula="of:=[.$O$30]/12" office:value-type="float" office:value="416.666666666667" calcext:value-type="float">
            <text:p><text:s/>417 € </text:p>
          </table:table-cell>
          <table:table-cell table:style-name="ce88" table:formula="of:=[.$O$30]/12" office:value-type="float" office:value="416.666666666667" calcext:value-type="float">
            <text:p><text:s/>417 € </text:p>
          </table:table-cell>
          <table:table-cell table:style-name="ce88" table:formula="of:=[.$O$30]/12" office:value-type="float" office:value="416.666666666667" calcext:value-type="float">
            <text:p><text:s/>417 € </text:p>
          </table:table-cell>
          <table:table-cell table:style-name="ce88" table:formula="of:=[.$O$30]/12" office:value-type="float" office:value="416.666666666667" calcext:value-type="float">
            <text:p><text:s/>417 € </text:p>
          </table:table-cell>
          <table:table-cell table:style-name="ce88" table:formula="of:=[.$O$30]/12" office:value-type="float" office:value="416.666666666667" calcext:value-type="float">
            <text:p><text:s/>417 € </text:p>
          </table:table-cell>
          <table:table-cell table:style-name="ce88" table:formula="of:=[.$O$30]/12" office:value-type="float" office:value="416.666666666667" calcext:value-type="float">
            <text:p><text:s/>417 € </text:p>
          </table:table-cell>
          <table:table-cell table:style-name="ce88" table:formula="of:=[.$O$30]/12" office:value-type="float" office:value="416.666666666667" calcext:value-type="float">
            <text:p><text:s/>417 € </text:p>
          </table:table-cell>
          <table:table-cell table:style-name="ce90" office:value-type="float" office:value="5000" calcext:value-type="float">
            <text:p><text:s/>5,000 € </text:p>
          </table:table-cell>
          <table:table-cell table:style-name="ce92" table:formula="of:=[.O30]/[.$O$34]" office:value-type="percentage" office:value="0.0338776339860424" calcext:value-type="percentage">
            <text:p>3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78" office:value-type="string" calcext:value-type="string">
            <text:p>Mantenimento LOPD</text:p>
          </table:table-cell>
          <table:table-cell table:style-name="ce85" table:formula="of:=[.$O$31]/12" office:value-type="float" office:value="120.833333333333" calcext:value-type="float">
            <text:p><text:s/>121 € </text:p>
          </table:table-cell>
          <table:table-cell table:style-name="ce85" table:formula="of:=[.$O$31]/12" office:value-type="float" office:value="120.833333333333" calcext:value-type="float">
            <text:p><text:s/>121 € </text:p>
          </table:table-cell>
          <table:table-cell table:style-name="ce85" table:formula="of:=[.$O$31]/12" office:value-type="float" office:value="120.833333333333" calcext:value-type="float">
            <text:p><text:s/>121 € </text:p>
          </table:table-cell>
          <table:table-cell table:style-name="ce85" table:formula="of:=[.$O$31]/12" office:value-type="float" office:value="120.833333333333" calcext:value-type="float">
            <text:p><text:s/>121 € </text:p>
          </table:table-cell>
          <table:table-cell table:style-name="ce88" table:formula="of:=[.$O$31]/12" office:value-type="float" office:value="120.833333333333" calcext:value-type="float">
            <text:p><text:s/>121 € </text:p>
          </table:table-cell>
          <table:table-cell table:style-name="ce88" table:formula="of:=[.$O$31]/12" office:value-type="float" office:value="120.833333333333" calcext:value-type="float">
            <text:p><text:s/>121 € </text:p>
          </table:table-cell>
          <table:table-cell table:style-name="ce88" table:formula="of:=[.$O$31]/12" office:value-type="float" office:value="120.833333333333" calcext:value-type="float">
            <text:p><text:s/>121 € </text:p>
          </table:table-cell>
          <table:table-cell table:style-name="ce88" table:formula="of:=[.$O$31]/12" office:value-type="float" office:value="120.833333333333" calcext:value-type="float">
            <text:p><text:s/>121 € </text:p>
          </table:table-cell>
          <table:table-cell table:style-name="ce88" table:formula="of:=[.$O$31]/12" office:value-type="float" office:value="120.833333333333" calcext:value-type="float">
            <text:p><text:s/>121 € </text:p>
          </table:table-cell>
          <table:table-cell table:style-name="ce88" table:formula="of:=[.$O$31]/12" office:value-type="float" office:value="120.833333333333" calcext:value-type="float">
            <text:p><text:s/>121 € </text:p>
          </table:table-cell>
          <table:table-cell table:style-name="ce88" table:formula="of:=[.$O$31]/12" office:value-type="float" office:value="120.833333333333" calcext:value-type="float">
            <text:p><text:s/>121 € </text:p>
          </table:table-cell>
          <table:table-cell table:style-name="ce88" table:formula="of:=[.$O$31]/12" office:value-type="float" office:value="120.833333333333" calcext:value-type="float">
            <text:p><text:s/>121 € </text:p>
          </table:table-cell>
          <table:table-cell table:style-name="ce90" office:value-type="float" office:value="1450" calcext:value-type="float">
            <text:p><text:s/>1,450 € </text:p>
          </table:table-cell>
          <table:table-cell table:style-name="ce92" table:formula="of:=[.O31]/[.$O$34]" office:value-type="percentage" office:value="0.0098245138559523" calcext:value-type="percentage">
            <text:p>1%</text:p>
          </table:table-cell>
          <table:table-cell table:style-name="ce74"/>
          <table:table-cell table:style-name="ce94" table:number-columns-repeated="4"/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80" office:value-type="string" calcext:value-type="string">
            <text:p><text:span text:style-name="T3">Serveis Generals</text:span><text:span text:style-name="T4"> (Alquiler espacio de trabajo)</text:span></text:p>
          </table:table-cell>
          <table:table-cell table:number-columns-repeated="4" table:style-name="ce84" office:value-type="float" office:value="600" calcext:value-type="float">
            <text:p><text:s/>600 € </text:p>
          </table:table-cell>
          <table:table-cell table:number-columns-repeated="8" table:style-name="ce87" office:value-type="float" office:value="600" calcext:value-type="float">
            <text:p><text:s/>600 € </text:p>
          </table:table-cell>
          <table:table-cell table:style-name="ce89" table:formula="of:=SUM([.C32:.N32])" office:value-type="float" office:value="7200" calcext:value-type="float">
            <text:p><text:s/>7,200 € </text:p>
          </table:table-cell>
          <table:table-cell table:style-name="ce92" table:formula="of:=[.O32]/[.$O$34]" office:value-type="percentage" office:value="0.0487837929399011" calcext:value-type="percentage">
            <text:p>5%</text:p>
          </table:table-cell>
          <table:table-cell table:style-name="ce74"/>
          <table:table-cell table:style-name="ce94" table:formula="of:=+[.O32]*[.Z2]" office:value-type="float" office:value="7344" calcext:value-type="float">
            <text:p><text:s/>7,344.00 € </text:p>
          </table:table-cell>
          <table:table-cell table:style-name="ce94" table:formula="of:=+[.R32]*[.Z2]" office:value-type="float" office:value="7490.88" calcext:value-type="float">
            <text:p><text:s/>7,490.88 € </text:p>
          </table:table-cell>
          <table:table-cell table:style-name="ce94" table:formula="of:=+[.S32]*[.Z2]" office:value-type="float" office:value="7640.6976" calcext:value-type="float">
            <text:p><text:s/>7,640.70 € </text:p>
          </table:table-cell>
          <table:table-cell table:style-name="ce94" table:formula="of:=+[.T32]*[.Z2]" office:value-type="float" office:value="7793.511552" calcext:value-type="float">
            <text:p><text:s/>7,793.51 € </text:p>
          </table:table-cell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77" office:value-type="string" calcext:value-type="string">
            <text:p>Otros</text:p>
          </table:table-cell>
          <table:table-cell table:style-name="ce84" table:formula="of:=[.$O$33]/12" office:value-type="float" office:value="416.666666666667" calcext:value-type="float">
            <text:p><text:s/>417 € </text:p>
          </table:table-cell>
          <table:table-cell table:style-name="ce84" table:formula="of:=[.$O$33]/12" office:value-type="float" office:value="416.666666666667" calcext:value-type="float">
            <text:p><text:s/>417 € </text:p>
          </table:table-cell>
          <table:table-cell table:style-name="ce84" table:formula="of:=[.$O$33]/12" office:value-type="float" office:value="416.666666666667" calcext:value-type="float">
            <text:p><text:s/>417 € </text:p>
          </table:table-cell>
          <table:table-cell table:style-name="ce84" table:formula="of:=[.$O$33]/12" office:value-type="float" office:value="416.666666666667" calcext:value-type="float">
            <text:p><text:s/>417 € </text:p>
          </table:table-cell>
          <table:table-cell table:style-name="ce87" table:formula="of:=[.$O$33]/12" office:value-type="float" office:value="416.666666666667" calcext:value-type="float">
            <text:p><text:s/>417 € </text:p>
          </table:table-cell>
          <table:table-cell table:style-name="ce87" table:formula="of:=[.$O$33]/12" office:value-type="float" office:value="416.666666666667" calcext:value-type="float">
            <text:p><text:s/>417 € </text:p>
          </table:table-cell>
          <table:table-cell table:style-name="ce87" table:formula="of:=[.$O$33]/12" office:value-type="float" office:value="416.666666666667" calcext:value-type="float">
            <text:p><text:s/>417 € </text:p>
          </table:table-cell>
          <table:table-cell table:style-name="ce87" table:formula="of:=[.$O$33]/12" office:value-type="float" office:value="416.666666666667" calcext:value-type="float">
            <text:p><text:s/>417 € </text:p>
          </table:table-cell>
          <table:table-cell table:style-name="ce87" table:formula="of:=[.$O$33]/12" office:value-type="float" office:value="416.666666666667" calcext:value-type="float">
            <text:p><text:s/>417 € </text:p>
          </table:table-cell>
          <table:table-cell table:style-name="ce87" table:formula="of:=[.$O$33]/12" office:value-type="float" office:value="416.666666666667" calcext:value-type="float">
            <text:p><text:s/>417 € </text:p>
          </table:table-cell>
          <table:table-cell table:style-name="ce87" table:formula="of:=[.$O$33]/12" office:value-type="float" office:value="416.666666666667" calcext:value-type="float">
            <text:p><text:s/>417 € </text:p>
          </table:table-cell>
          <table:table-cell table:style-name="ce87" table:formula="of:=[.$O$33]/12" office:value-type="float" office:value="416.666666666667" calcext:value-type="float">
            <text:p><text:s/>417 € </text:p>
          </table:table-cell>
          <table:table-cell table:style-name="ce89" office:value-type="float" office:value="5000" calcext:value-type="float">
            <text:p><text:s/>5,000 € </text:p>
          </table:table-cell>
          <table:table-cell table:style-name="ce92" table:formula="of:=[.O33]/[.$O$34]" office:value-type="percentage" office:value="0.0338776339860424" calcext:value-type="percentage">
            <text:p>3%</text:p>
          </table:table-cell>
          <table:table-cell table:style-name="ce74"/>
          <table:table-cell table:style-name="ce94" table:formula="of:=+[.O33]*[.Z2]" office:value-type="float" office:value="5100" calcext:value-type="float">
            <text:p><text:s/>5,100.00 € </text:p>
          </table:table-cell>
          <table:table-cell table:style-name="ce94" table:formula="of:=+[.R33]*[.Z2]" office:value-type="float" office:value="5202" calcext:value-type="float">
            <text:p><text:s/>5,202.00 € </text:p>
          </table:table-cell>
          <table:table-cell table:style-name="ce94" table:formula="of:=+[.S33]*[.Z2]" office:value-type="float" office:value="5306.04" calcext:value-type="float">
            <text:p><text:s/>5,306.04 € </text:p>
          </table:table-cell>
          <table:table-cell table:style-name="ce94" table:formula="of:=+[.T33]*[.Z2]" office:value-type="float" office:value="5412.1608" calcext:value-type="float">
            <text:p><text:s/>5,412.16 € </text:p>
          </table:table-cell>
          <table:table-cell table:style-name="ce74" table:number-columns-repeated="25"/>
          <table:table-cell table:number-columns-repeated="978"/>
        </table:table-row>
        <table:table-row table:style-name="ro4">
          <table:table-cell table:style-name="ce74"/>
          <table:table-cell table:style-name="ce81" office:value-type="string" calcext:value-type="string">
            <text:p>TOTAL</text:p>
          </table:table-cell>
          <table:table-cell table:style-name="ce86" table:formula="of:=[.C5]+[.C15]+[.C21]+[.C22]+[.C23]+[.C32]+[.C33]" office:value-type="float" office:value="12159.0833333333" calcext:value-type="float">
            <text:p><text:s/>12,159 € </text:p>
          </table:table-cell>
          <table:table-cell table:style-name="ce86" table:formula="of:=[.D5]+[.D15]+[.D21]+[.D22]+[.D23]+[.D32]+[.D33]" office:value-type="float" office:value="12130.0833333333" calcext:value-type="float">
            <text:p><text:s/>12,130 € </text:p>
          </table:table-cell>
          <table:table-cell table:style-name="ce86" table:formula="of:=[.E5]+[.E15]+[.E21]+[.E22]+[.E23]+[.E32]+[.E33]" office:value-type="float" office:value="12330.0833333333" calcext:value-type="float">
            <text:p><text:s/>12,330 € </text:p>
          </table:table-cell>
          <table:table-cell table:style-name="ce86" table:formula="of:=[.F5]+[.F15]+[.F21]+[.F22]+[.F23]+[.F32]+[.F33]" office:value-type="float" office:value="12330.0833333333" calcext:value-type="float">
            <text:p><text:s/>12,330 € </text:p>
          </table:table-cell>
          <table:table-cell table:style-name="ce86" table:formula="of:=[.G5]+[.G15]+[.G21]+[.G22]+[.G23]+[.G32]+[.G33]" office:value-type="float" office:value="12530.0833333333" calcext:value-type="float">
            <text:p><text:s/>12,530 € </text:p>
          </table:table-cell>
          <table:table-cell table:style-name="ce86" table:formula="of:=[.H5]+[.H15]+[.H21]+[.H22]+[.H23]+[.H32]+[.H33]" office:value-type="float" office:value="12530.0833333333" calcext:value-type="float">
            <text:p><text:s/>12,530 € </text:p>
          </table:table-cell>
          <table:table-cell table:style-name="ce86" table:formula="of:=[.I5]+[.I15]+[.I21]+[.I22]+[.I23]+[.I32]+[.I33]" office:value-type="float" office:value="12330.0833333333" calcext:value-type="float">
            <text:p><text:s/>12,330 € </text:p>
          </table:table-cell>
          <table:table-cell table:style-name="ce86" table:formula="of:=[.J5]+[.J15]+[.J21]+[.J22]+[.J23]+[.J32]+[.J33]" office:value-type="float" office:value="12330.0833333333" calcext:value-type="float">
            <text:p><text:s/>12,330 € </text:p>
          </table:table-cell>
          <table:table-cell table:style-name="ce86" table:formula="of:=[.K5]+[.K15]+[.K21]+[.K22]+[.K23]+[.K32]+[.K33]" office:value-type="float" office:value="12130.0833333333" calcext:value-type="float">
            <text:p><text:s/>12,130 € </text:p>
          </table:table-cell>
          <table:table-cell table:style-name="ce86" table:formula="of:=[.L5]+[.L15]+[.L21]+[.L22]+[.L23]+[.L32]+[.L33]" office:value-type="float" office:value="12130.0833333333" calcext:value-type="float">
            <text:p><text:s/>12,130 € </text:p>
          </table:table-cell>
          <table:table-cell table:style-name="ce86" table:formula="of:=[.M5]+[.M15]+[.M21]+[.M22]+[.M23]+[.M32]+[.M33]" office:value-type="float" office:value="12330.0833333333" calcext:value-type="float">
            <text:p><text:s/>12,330 € </text:p>
          </table:table-cell>
          <table:table-cell table:style-name="ce86" table:formula="of:=[.N5]+[.N15]+[.N21]+[.N22]+[.N23]+[.N32]+[.N33]" office:value-type="float" office:value="12330.0833333333" calcext:value-type="float">
            <text:p><text:s/>12,330 € </text:p>
          </table:table-cell>
          <table:table-cell table:style-name="ce86" table:formula="of:=[.O5]+[.O15]+[.O21]+[.O22]+[.O23]+[.O32]+[.O33]" office:value-type="float" office:value="147590" calcext:value-type="float">
            <text:p><text:s/>147,590 € </text:p>
          </table:table-cell>
          <table:table-cell table:style-name="ce92" table:formula="of:=[.O34]/[.$O$34]" office:value-type="percentage" office:value="1" calcext:value-type="percentage">
            <text:p>100%</text:p>
          </table:table-cell>
          <table:table-cell table:style-name="ce74"/>
          <table:table-cell table:style-name="ce86" table:formula="of:=[.R5]+[.R15]+[.R21]+[.R22]+[.R23]+[.R32]+[.R33]" office:value-type="float" office:value="189264.57" calcext:value-type="float">
            <text:p><text:s/>189,265 € </text:p>
          </table:table-cell>
          <table:table-cell table:style-name="ce86" table:formula="of:=[.S5]+[.S15]+[.S21]+[.S22]+[.S23]+[.S32]+[.S33]" office:value-type="float" office:value="193049.8614" calcext:value-type="float">
            <text:p><text:s/>193,050 € </text:p>
          </table:table-cell>
          <table:table-cell table:style-name="ce86" table:formula="of:=[.T5]+[.T15]+[.T21]+[.T22]+[.T23]+[.T32]+[.T33]" office:value-type="float" office:value="196910.858628" calcext:value-type="float">
            <text:p><text:s/>196,911 € </text:p>
          </table:table-cell>
          <table:table-cell table:style-name="ce86" table:formula="of:=[.U5]+[.U15]+[.U21]+[.U22]+[.U23]+[.U32]+[.U33]" office:value-type="float" office:value="200849.0758" calcext:value-type="float">
            <text:p><text:s/>200,849 € </text:p>
          </table:table-cell>
          <table:table-cell table:style-name="ce74" table:number-columns-repeated="25"/>
          <table:table-cell table:number-columns-repeated="978"/>
        </table:table-row>
        <table:table-row table:style-name="ro4" table:number-rows-repeated="279">
          <table:table-cell table:style-name="ce73" table:number-columns-repeated="46"/>
          <table:table-cell table:number-columns-repeated="978"/>
        </table:table-row>
        <table:table-row table:style-name="ro4" table:number-rows-repeated="687">
          <table:table-cell table:style-name="ce73"/>
          <table:table-cell table:number-columns-repeated="15"/>
          <table:table-cell table:style-name="ce73" table:number-columns-repeated="30"/>
          <table:table-cell table:number-columns-repeated="97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pótesis Ingresos" table:style-name="ta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9" table:number-columns-repeated="2" table:default-cell-style-name="Default"/>
        <table:table-column table:style-name="co22" table:number-columns-repeated="5" table:default-cell-style-name="Default"/>
        <table:table-column table:style-name="co4" table:number-columns-repeated="2" table:default-cell-style-name="Default"/>
        <table:table-column table:style-name="co17" table:number-columns-repeated="2" table:default-cell-style-name="Default"/>
        <table:table-column table:style-name="co23" table:number-columns-repeated="2" table:default-cell-style-name="Default"/>
        <table:table-column table:style-name="co9" table:number-columns-repeated="8" table:default-cell-style-name="Default"/>
        <table:table-column table:style-name="co4" table:number-columns-repeated="998" table:default-cell-style-name="Default"/>
        <table:table-row table:style-name="ro8">
          <table:table-cell table:style-name="ce99"/>
          <table:table-cell table:style-name="ce100" office:value-type="string" calcext:value-type="string">
            <text:p>Hipótesis de crecimiento</text:p>
          </table:table-cell>
          <table:table-cell table:style-name="ce119" office:value-type="string" calcext:value-type="string">
            <text:p>nº entidades</text:p>
          </table:table-cell>
          <table:table-cell table:style-name="ce119" office:value-type="string" calcext:value-type="string">
            <text:p>Nº pedidos</text:p>
          </table:table-cell>
          <table:table-cell table:style-name="ce119" office:value-type="string" calcext:value-type="string">
            <text:p>Comissión</text:p>
          </table:table-cell>
          <table:table-cell table:style-name="ce99" table:number-columns-repeated="2"/>
          <table:table-cell table:style-name="ce128" office:value-type="string" calcext:value-type="string" table:number-columns-spanned="5" table:number-rows-spanned="1">
            <text:p>Gasto máximo anual/entidad/plataforma</text:p>
          </table:table-cell>
          <table:covered-table-cell table:number-columns-repeated="3" table:style-name="ce82"/>
          <table:covered-table-cell table:style-name="ce91"/>
          <table:table-cell table:style-name="ce128" office:value-type="string" calcext:value-type="string" table:number-columns-spanned="5" table:number-rows-spanned="1">
            <text:p>nº pedidos mensuales/entidad</text:p>
          </table:table-cell>
          <table:covered-table-cell table:number-columns-repeated="3" table:style-name="ce82"/>
          <table:covered-table-cell table:style-name="ce91"/>
          <table:table-cell table:style-name="ce128" office:value-type="string" calcext:value-type="string" table:number-columns-spanned="5" table:number-rows-spanned="1">
            <text:p>nº pedidos/persona/año</text:p>
          </table:table-cell>
          <table:covered-table-cell table:number-columns-repeated="3" table:style-name="ce82"/>
          <table:covered-table-cell table:style-name="ce91"/>
          <table:table-cell table:style-name="ce99" table:number-columns-repeated="4"/>
          <table:table-cell table:number-columns-repeated="998"/>
        </table:table-row>
        <table:table-row table:style-name="ro4">
          <table:table-cell table:style-name="ce99"/>
          <table:table-cell table:style-name="ce106" office:value-type="string" calcext:value-type="string">
            <text:p>Mes 2 a 3</text:p>
          </table:table-cell>
          <table:table-cell table:style-name="ce122" office:value-type="float" office:value="1.5" calcext:value-type="float">
            <text:p>1.5</text:p>
          </table:table-cell>
          <table:table-cell table:style-name="ce124" office:value-type="float" office:value="1.1" calcext:value-type="float">
            <text:p>1.1</text:p>
          </table:table-cell>
          <table:table-cell table:style-name="ce125" office:value-type="float" office:value="0.4" calcext:value-type="float">
            <text:p><text:s/>0.40 € </text:p>
          </table:table-cell>
          <table:table-cell table:style-name="ce99" table:number-columns-repeated="2"/>
          <table:table-cell table:style-name="ce129" office:value-type="string" calcext:value-type="string">
            <text:p>Año 1</text:p>
          </table:table-cell>
          <table:table-cell table:style-name="ce129" office:value-type="string" calcext:value-type="string">
            <text:p>Año 2</text:p>
          </table:table-cell>
          <table:table-cell table:style-name="ce129" office:value-type="string" calcext:value-type="string">
            <text:p>Año 3</text:p>
          </table:table-cell>
          <table:table-cell table:style-name="ce129" office:value-type="string" calcext:value-type="string">
            <text:p>Año 4</text:p>
          </table:table-cell>
          <table:table-cell table:style-name="ce129" office:value-type="string" calcext:value-type="string">
            <text:p>Año 5</text:p>
          </table:table-cell>
          <table:table-cell table:style-name="ce129" office:value-type="string" calcext:value-type="string">
            <text:p>Año 1</text:p>
          </table:table-cell>
          <table:table-cell table:style-name="ce129" office:value-type="string" calcext:value-type="string">
            <text:p>Año 2</text:p>
          </table:table-cell>
          <table:table-cell table:style-name="ce129" office:value-type="string" calcext:value-type="string">
            <text:p>Año 3</text:p>
          </table:table-cell>
          <table:table-cell table:style-name="ce129" office:value-type="string" calcext:value-type="string">
            <text:p>Año 4</text:p>
          </table:table-cell>
          <table:table-cell table:style-name="ce129" office:value-type="string" calcext:value-type="string">
            <text:p>Año 5</text:p>
          </table:table-cell>
          <table:table-cell table:style-name="ce129" office:value-type="string" calcext:value-type="string">
            <text:p>Año 1</text:p>
          </table:table-cell>
          <table:table-cell table:style-name="ce129" office:value-type="string" calcext:value-type="string">
            <text:p>Año 2</text:p>
          </table:table-cell>
          <table:table-cell table:style-name="ce129" office:value-type="string" calcext:value-type="string">
            <text:p>Año 3</text:p>
          </table:table-cell>
          <table:table-cell table:style-name="ce129" office:value-type="string" calcext:value-type="string">
            <text:p>Año 4</text:p>
          </table:table-cell>
          <table:table-cell table:style-name="ce129" office:value-type="string" calcext:value-type="string">
            <text:p>Año 5</text:p>
          </table:table-cell>
          <table:table-cell table:style-name="ce99" table:number-columns-repeated="4"/>
          <table:table-cell table:number-columns-repeated="998"/>
        </table:table-row>
        <table:table-row table:style-name="ro4">
          <table:table-cell table:style-name="ce99"/>
          <table:table-cell table:style-name="ce106" office:value-type="string" calcext:value-type="string">
            <text:p>Mes 4 a 7</text:p>
          </table:table-cell>
          <table:table-cell table:style-name="ce122" office:value-type="float" office:value="1.2" calcext:value-type="float">
            <text:p>1.2</text:p>
          </table:table-cell>
          <table:table-cell table:style-name="ce124" office:value-type="float" office:value="1.2" calcext:value-type="float">
            <text:p>1.2</text:p>
          </table:table-cell>
          <table:table-cell table:style-name="ce125" office:value-type="float" office:value="0.4" calcext:value-type="float">
            <text:p><text:s/>0.40 € </text:p>
          </table:table-cell>
          <table:table-cell table:style-name="ce99"/>
          <table:table-cell table:style-name="ce127" office:value-type="string" calcext:value-type="string">
            <text:p>Producto</text:p>
          </table:table-cell>
          <table:table-cell table:style-name="ce112" table:formula="of:=+([.B13]*[.B16])+([.C13]*[.C16])+([.D13]*[.D16])+([.E13]*[.E16])+([.F13]*[.F16])+([.G13]*[.G16])*([.H13]*[.H16])+([.I13]*[.I16])+([.J13]*[.J16])+([.K13]*[.K16])+([.L13]*[.L16])+([.M13]*[.M16])" office:value-type="float" office:value="53.94854541" calcext:value-type="float">
            <text:p><text:s/>53.95 € </text:p>
          </table:table-cell>
          <table:table-cell table:style-name="ce117" table:formula="of:=+[.O13]*[.O16]" office:value-type="float" office:value="130.3695" calcext:value-type="float">
            <text:p><text:s/>130.37 € </text:p>
          </table:table-cell>
          <table:table-cell table:style-name="ce117" table:formula="of:=+[.P13]*[.P16]" office:value-type="float" office:value="281.59812" calcext:value-type="float">
            <text:p><text:s/>281.60 € </text:p>
          </table:table-cell>
          <table:table-cell table:style-name="ce117" table:formula="of:=+[.Q13]*[.Q16]" office:value-type="float" office:value="366.077556" calcext:value-type="float">
            <text:p><text:s/>366.08 € </text:p>
          </table:table-cell>
          <table:table-cell table:style-name="ce117" table:formula="of:=+[.R13]*[.R16]" office:value-type="float" office:value="402.6853116" calcext:value-type="float">
            <text:p><text:s/>402.69 € </text:p>
          </table:table-cell>
          <table:table-cell table:style-name="ce110" table:formula="of:=+AVERAGE([.B13:.M13])" office:value-type="float" office:value="9.657" calcext:value-type="float">
            <text:p><text:s/>9.66 <text:s text:c="3"/></text:p>
          </table:table-cell>
          <table:table-cell table:style-name="ce110" table:formula="of:=+[.O13]/12" office:value-type="float" office:value="14.4855" calcext:value-type="float">
            <text:p><text:s/>14.49 <text:s text:c="3"/></text:p>
          </table:table-cell>
          <table:table-cell table:style-name="ce110" table:formula="of:=+[.P13]/12" office:value-type="float" office:value="26.0739" calcext:value-type="float">
            <text:p><text:s/>26.07 <text:s text:c="3"/></text:p>
          </table:table-cell>
          <table:table-cell table:style-name="ce110" table:formula="of:=+[.Q13]/12" office:value-type="float" office:value="33.89607" calcext:value-type="float">
            <text:p><text:s/>33.90 <text:s text:c="3"/></text:p>
          </table:table-cell>
          <table:table-cell table:style-name="ce110" table:formula="of:=+[.R13]/12" office:value-type="float" office:value="37.285677" calcext:value-type="float">
            <text:p><text:s/>37.29 <text:s text:c="3"/></text:p>
          </table:table-cell>
          <table:table-cell table:style-name="ce110" table:formula="of:=+[.N14]/[$Parámetros.C7]" office:value-type="float" office:value="0.1385319516" calcext:value-type="float">
            <text:p><text:s/>0.14 <text:s text:c="3"/></text:p>
          </table:table-cell>
          <table:table-cell table:style-name="ce110" table:formula="of:=+[.O14]/[$Parámetros.C7]" office:value-type="float" office:value="0.4628379517" calcext:value-type="float">
            <text:p><text:s/>0.46 <text:s text:c="3"/></text:p>
          </table:table-cell>
          <table:table-cell table:style-name="ce110" table:formula="of:=+[.P14]/[$Parámetros.C7]" office:value-type="float" office:value="1.166351638" calcext:value-type="float">
            <text:p><text:s/>1.17 <text:s text:c="3"/></text:p>
          </table:table-cell>
          <table:table-cell table:style-name="ce110" table:formula="of:=+[.Q14]/[$Parámetros.C7]" office:value-type="float" office:value="1.819508556" calcext:value-type="float">
            <text:p><text:s/>1.82 <text:s text:c="3"/></text:p>
          </table:table-cell>
          <table:table-cell table:style-name="ce110" table:formula="of:=+[.R14]/[$Parámetros.C7]" office:value-type="float" office:value="2.401751294" calcext:value-type="float">
            <text:p><text:s/>2.40 <text:s text:c="3"/></text:p>
          </table:table-cell>
          <table:table-cell table:style-name="ce99" table:number-columns-repeated="4"/>
          <table:table-cell table:number-columns-repeated="998"/>
        </table:table-row>
        <table:table-row table:style-name="ro4">
          <table:table-cell table:style-name="ce99"/>
          <table:table-cell table:style-name="ce106" office:value-type="string" calcext:value-type="string">
            <text:p>Mes 8 a 12</text:p>
          </table:table-cell>
          <table:table-cell table:style-name="ce122" office:value-type="float" office:value="1.1" calcext:value-type="float">
            <text:p>1.1</text:p>
          </table:table-cell>
          <table:table-cell table:style-name="ce124" office:value-type="float" office:value="1.3" calcext:value-type="float">
            <text:p>1.3</text:p>
          </table:table-cell>
          <table:table-cell table:style-name="ce125" office:value-type="float" office:value="0.4" calcext:value-type="float">
            <text:p><text:s/>0.40 € </text:p>
          </table:table-cell>
          <table:table-cell table:style-name="ce99"/>
          <table:table-cell table:style-name="ce127" office:value-type="string" calcext:value-type="string">
            <text:p>Servicio</text:p>
          </table:table-cell>
          <table:table-cell table:style-name="ce112" table:formula="of:=+([.B23]*[.B25]*[.B26])+([.C23]*[.C25]*[.C26])+([.D23]*[.D25]*[.D26])+([.E23]*[.E25]*[.E26])+([.F23]*[.F25]*[.F26])+([.G23]*[.G26]*[.G25])+([.H23]*[.H25]*[.H26])+([.I23]*[.I25]*[.I26])+([.J23]*[.J25]*[.J26])+([.K23]*[.K25]*[.K26])+([.L23]*[.L25]*[.L26])+([.M23]*[.M25]*[.M26])" office:value-type="float" office:value="52.46024609" calcext:value-type="float">
            <text:p><text:s/>52.46 € </text:p>
          </table:table-cell>
          <table:table-cell table:style-name="ce117" table:formula="of:=+[.O23]*[.O25]*[.O26]" office:value-type="float" office:value="78.69036915" calcext:value-type="float">
            <text:p><text:s/>78.69 € </text:p>
          </table:table-cell>
          <table:table-cell table:style-name="ce117" table:formula="of:=+[.P23]*[.P25]*[.P26]" office:value-type="float" office:value="141.64266445" calcext:value-type="float">
            <text:p><text:s/>141.64 € </text:p>
          </table:table-cell>
          <table:table-cell table:style-name="ce117" table:formula="of:=+[.Q23]*[.Q25]*[.Q26]" office:value-type="float" office:value="184.1354638" calcext:value-type="float">
            <text:p><text:s/>184.14 € </text:p>
          </table:table-cell>
          <table:table-cell table:style-name="ce117" table:formula="of:=+[.R23]*[.R25]*[.R26]" office:value-type="float" office:value="202.54901015" calcext:value-type="float">
            <text:p><text:s/>202.55 € </text:p>
          </table:table-cell>
          <table:table-cell table:style-name="ce110" table:formula="of:=+AVERAGE([.B23:.M23])" office:value-type="float" office:value="8.743374349" calcext:value-type="float">
            <text:p><text:s/>8.74 <text:s text:c="3"/></text:p>
          </table:table-cell>
          <table:table-cell table:style-name="ce110" table:formula="of:=+[.O23]/12" office:value-type="float" office:value="13.115061525" calcext:value-type="float">
            <text:p><text:s/>13.12 <text:s text:c="3"/></text:p>
          </table:table-cell>
          <table:table-cell table:style-name="ce110" table:formula="of:=+[.P23]/12" office:value-type="float" office:value="23.6071107416667" calcext:value-type="float">
            <text:p><text:s/>23.61 <text:s text:c="3"/></text:p>
          </table:table-cell>
          <table:table-cell table:style-name="ce110" table:formula="of:=+[.Q23]/12" office:value-type="float" office:value="30.6892439666667" calcext:value-type="float">
            <text:p><text:s/>30.69 <text:s text:c="3"/></text:p>
          </table:table-cell>
          <table:table-cell table:style-name="ce110" table:formula="of:=+[.R23]/12" office:value-type="float" office:value="33.7581683583333" calcext:value-type="float">
            <text:p><text:s/>33.76 <text:s text:c="3"/></text:p>
          </table:table-cell>
          <table:table-cell table:style-name="ce110" table:formula="of:=+[.N24]/[$Parámetros.C7]" office:value-type="float" office:value="0.04975864937" calcext:value-type="float">
            <text:p><text:s/>0.05 <text:s text:c="3"/></text:p>
          </table:table-cell>
          <table:table-cell table:style-name="ce110" table:formula="of:=+[.O24]/[$Parámetros.C7]" office:value-type="float" office:value="0.1466674864" calcext:value-type="float">
            <text:p><text:s/>0.15 <text:s text:c="3"/></text:p>
          </table:table-cell>
          <table:table-cell table:style-name="ce110" table:formula="of:=+[.P24]/[$Parámetros.C7]" office:value-type="float" office:value="0.3696020657" calcext:value-type="float">
            <text:p><text:s/>0.37 <text:s text:c="3"/></text:p>
          </table:table-cell>
          <table:table-cell table:style-name="ce110" table:formula="of:=+[.Q24]/[$Parámetros.C7]" office:value-type="float" office:value="0.5765792226" calcext:value-type="float">
            <text:p><text:s/>0.58 <text:s text:c="3"/></text:p>
          </table:table-cell>
          <table:table-cell table:style-name="ce110" table:formula="of:=+[.R24]/[$Parámetros.C7]" office:value-type="float" office:value="0.7610845738" calcext:value-type="float">
            <text:p><text:s/>0.76 <text:s text:c="3"/></text:p>
          </table:table-cell>
          <table:table-cell table:style-name="ce99" table:number-columns-repeated="4"/>
          <table:table-cell table:number-columns-repeated="998"/>
        </table:table-row>
        <table:table-row table:style-name="ro4">
          <table:table-cell table:style-name="ce99"/>
          <table:table-cell table:style-name="ce106" office:value-type="string" calcext:value-type="string">
            <text:p>Any 2</text:p>
          </table:table-cell>
          <table:table-cell table:style-name="ce122" office:value-type="float" office:value="1.5" calcext:value-type="float">
            <text:p>1.5</text:p>
          </table:table-cell>
          <table:table-cell table:style-name="ce124" office:value-type="float" office:value="1.5" calcext:value-type="float">
            <text:p>1.5</text:p>
          </table:table-cell>
          <table:table-cell table:style-name="ce125" office:value-type="float" office:value="0.75" calcext:value-type="float">
            <text:p><text:s/>0.75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/>
          <table:table-cell table:style-name="ce106" office:value-type="string" calcext:value-type="string">
            <text:p>Any 3</text:p>
          </table:table-cell>
          <table:table-cell table:style-name="ce122" office:value-type="float" office:value="1.4" calcext:value-type="float">
            <text:p>1.4</text:p>
          </table:table-cell>
          <table:table-cell table:style-name="ce124" office:value-type="float" office:value="1.8" calcext:value-type="float">
            <text:p>1.8</text:p>
          </table:table-cell>
          <table:table-cell table:style-name="ce125" office:value-type="float" office:value="0.9" calcext:value-type="float">
            <text:p><text:s/>0.90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/>
          <table:table-cell table:style-name="ce106" office:value-type="string" calcext:value-type="string">
            <text:p>Any 4</text:p>
          </table:table-cell>
          <table:table-cell table:style-name="ce122" office:value-type="float" office:value="1.2" calcext:value-type="float">
            <text:p>1.2</text:p>
          </table:table-cell>
          <table:table-cell table:style-name="ce124" office:value-type="float" office:value="1.3" calcext:value-type="float">
            <text:p>1.3</text:p>
          </table:table-cell>
          <table:table-cell table:style-name="ce125" office:value-type="float" office:value="0.9" calcext:value-type="float">
            <text:p><text:s/>0.90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/>
          <table:table-cell table:style-name="ce106" office:value-type="string" calcext:value-type="string">
            <text:p>Any 5</text:p>
          </table:table-cell>
          <table:table-cell table:style-name="ce122" office:value-type="float" office:value="1.2" calcext:value-type="float">
            <text:p>1.2</text:p>
          </table:table-cell>
          <table:table-cell table:style-name="ce124" office:value-type="float" office:value="1.1" calcext:value-type="float">
            <text:p>1.1</text:p>
          </table:table-cell>
          <table:table-cell table:style-name="ce125" office:value-type="float" office:value="0.9" calcext:value-type="float">
            <text:p><text:s/>0.90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/>
          <table:table-cell table:style-name="ce107"/>
          <table:table-cell table:style-name="ce123" table:number-columns-repeated="2"/>
          <table:table-cell table:style-name="ce126"/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 table:number-columns-repeated="26"/>
          <table:table-cell table:number-columns-repeated="998"/>
        </table:table-row>
        <table:table-row table:style-name="ro9">
          <table:table-cell table:style-name="ce100" office:value-type="string" calcext:value-type="string">
            <text:p>Hipótesis de ingresos por pedido gestionado</text:p>
          </table:table-cell>
          <table:table-cell table:style-name="ce108" office:value-type="string" calcext:value-type="string">
            <text:p>Mes 1</text:p>
          </table:table-cell>
          <table:table-cell table:style-name="ce108" office:value-type="string" calcext:value-type="string">
            <text:p>Mes 2</text:p>
          </table:table-cell>
          <table:table-cell table:style-name="ce108" office:value-type="string" calcext:value-type="string">
            <text:p>Mes 3</text:p>
          </table:table-cell>
          <table:table-cell table:style-name="ce108" office:value-type="string" calcext:value-type="string">
            <text:p>Mes 4</text:p>
          </table:table-cell>
          <table:table-cell table:style-name="ce108" office:value-type="string" calcext:value-type="string">
            <text:p>Mes 5</text:p>
          </table:table-cell>
          <table:table-cell table:style-name="ce108" office:value-type="string" calcext:value-type="string">
            <text:p>Mes 6</text:p>
          </table:table-cell>
          <table:table-cell table:style-name="ce108" office:value-type="string" calcext:value-type="string">
            <text:p>Mes 7</text:p>
          </table:table-cell>
          <table:table-cell table:style-name="ce108" office:value-type="string" calcext:value-type="string">
            <text:p>Mes 8</text:p>
          </table:table-cell>
          <table:table-cell table:style-name="ce108" office:value-type="string" calcext:value-type="string">
            <text:p>Mes 9</text:p>
          </table:table-cell>
          <table:table-cell table:style-name="ce108" office:value-type="string" calcext:value-type="string">
            <text:p>Mes 10</text:p>
          </table:table-cell>
          <table:table-cell table:style-name="ce108" office:value-type="string" calcext:value-type="string">
            <text:p>Mes 11</text:p>
          </table:table-cell>
          <table:table-cell table:style-name="ce108" office:value-type="string" calcext:value-type="string">
            <text:p>Mes 12</text:p>
          </table:table-cell>
          <table:table-cell table:style-name="ce129" office:value-type="string" calcext:value-type="string">
            <text:p>Año 1</text:p>
          </table:table-cell>
          <table:table-cell table:style-name="ce129" office:value-type="string" calcext:value-type="string">
            <text:p>Año 2</text:p>
          </table:table-cell>
          <table:table-cell table:style-name="ce129" office:value-type="string" calcext:value-type="string">
            <text:p>Año 3</text:p>
          </table:table-cell>
          <table:table-cell table:style-name="ce129" office:value-type="string" calcext:value-type="string">
            <text:p>Año 4</text:p>
          </table:table-cell>
          <table:table-cell table:style-name="ce129" office:value-type="string" calcext:value-type="string">
            <text:p>Año 5</text:p>
          </table:table-cell>
          <table:table-cell table:style-name="ce99" table:number-columns-repeated="8"/>
          <table:table-cell table:number-columns-repeated="998"/>
        </table:table-row>
        <table:table-row table:style-name="ro4">
          <table:table-cell table:style-name="ce101" office:value-type="string" calcext:value-type="string">
            <text:p>Nº entidades ESS producto</text:p>
          </table:table-cell>
          <table:table-cell table:style-name="ce109" office:value-type="float" office:value="20" calcext:value-type="float">
            <text:p><text:s/>20.00 <text:s text:c="3"/></text:p>
          </table:table-cell>
          <table:table-cell table:style-name="ce115" table:formula="of:=+[.B12]*[.$C$2]" office:value-type="float" office:value="30" calcext:value-type="float">
            <text:p><text:s/>30.00 <text:s text:c="3"/></text:p>
          </table:table-cell>
          <table:table-cell table:style-name="ce115" table:formula="of:=+[.C12]*[.$C$2]" office:value-type="float" office:value="45" calcext:value-type="float">
            <text:p><text:s/>45.00 <text:s text:c="3"/></text:p>
          </table:table-cell>
          <table:table-cell table:style-name="ce115" table:formula="of:=+[.D12]*[.$C$3]" office:value-type="float" office:value="54" calcext:value-type="float">
            <text:p><text:s/>54.00 <text:s text:c="3"/></text:p>
          </table:table-cell>
          <table:table-cell table:style-name="ce115" table:formula="of:=+[.E12]*[.$C$3]" office:value-type="float" office:value="64.8" calcext:value-type="float">
            <text:p><text:s/>64.80 <text:s text:c="3"/></text:p>
          </table:table-cell>
          <table:table-cell table:style-name="ce115" table:formula="of:=+[.F12]*[.$C$3]" office:value-type="float" office:value="77.76" calcext:value-type="float">
            <text:p><text:s/>77.76 <text:s text:c="3"/></text:p>
          </table:table-cell>
          <table:table-cell table:style-name="ce115" table:formula="of:=+[.G12]*[.$C$3]" office:value-type="float" office:value="93.312" calcext:value-type="float">
            <text:p><text:s/>93.31 <text:s text:c="3"/></text:p>
          </table:table-cell>
          <table:table-cell table:style-name="ce115" table:formula="of:=+[.H12]*[.$C$4]" office:value-type="float" office:value="102.6432" calcext:value-type="float">
            <text:p><text:s/>102.64 <text:s text:c="3"/></text:p>
          </table:table-cell>
          <table:table-cell table:style-name="ce115" table:formula="of:=+[.I12]*[.$C$4]" office:value-type="float" office:value="112.90752" calcext:value-type="float">
            <text:p><text:s/>112.91 <text:s text:c="3"/></text:p>
          </table:table-cell>
          <table:table-cell table:style-name="ce115" table:formula="of:=+[.J12]*[.$C$4]" office:value-type="float" office:value="124.198272" calcext:value-type="float">
            <text:p><text:s/>124.20 <text:s text:c="3"/></text:p>
          </table:table-cell>
          <table:table-cell table:style-name="ce115" table:formula="of:=+[.K12]*[.$C$4]" office:value-type="float" office:value="136.6180992" calcext:value-type="float">
            <text:p><text:s/>136.62 <text:s text:c="3"/></text:p>
          </table:table-cell>
          <table:table-cell table:style-name="ce115" table:formula="of:=+[.L12]*[.$C$4]" office:value-type="float" office:value="150.27990912" calcext:value-type="float">
            <text:p><text:s/>150.28 <text:s text:c="3"/></text:p>
          </table:table-cell>
          <table:table-cell table:style-name="ce115"/>
          <table:table-cell table:style-name="ce115" table:formula="of:=+[.M12]*[.C5]" office:value-type="float" office:value="225.4198637" calcext:value-type="float">
            <text:p><text:s/>225.42 <text:s text:c="3"/></text:p>
          </table:table-cell>
          <table:table-cell table:style-name="ce115" table:formula="of:=+[.O12]*[.C6]" office:value-type="float" office:value="315.5878092" calcext:value-type="float">
            <text:p><text:s/>315.59 <text:s text:c="3"/></text:p>
          </table:table-cell>
          <table:table-cell table:style-name="ce115" table:formula="of:=+[.P12]*[.C7]" office:value-type="float" office:value="378.705371" calcext:value-type="float">
            <text:p><text:s/>378.71 <text:s text:c="3"/></text:p>
          </table:table-cell>
          <table:table-cell table:style-name="ce115" table:formula="of:=+[.Q12]*[.C8]" office:value-type="float" office:value="454.4464452" calcext:value-type="float">
            <text:p><text:s/>454.45 <text:s text:c="3"/></text:p>
          </table:table-cell>
          <table:table-cell table:style-name="ce99" table:number-columns-repeated="8"/>
          <table:table-cell table:number-columns-repeated="998"/>
        </table:table-row>
        <table:table-row table:style-name="ro4">
          <table:table-cell table:style-name="ce101" office:value-type="string" calcext:value-type="string">
            <text:p>Nº pedido/entidad</text:p>
          </table:table-cell>
          <table:table-cell table:style-name="ce109" office:value-type="float" office:value="3" calcext:value-type="float">
            <text:p><text:s/>3.00 <text:s text:c="3"/></text:p>
          </table:table-cell>
          <table:table-cell table:style-name="ce115" table:formula="of:=+[.B13]+[.$D$2]" office:value-type="float" office:value="4.1" calcext:value-type="float">
            <text:p><text:s/>4.10 <text:s text:c="3"/></text:p>
          </table:table-cell>
          <table:table-cell table:style-name="ce115" table:formula="of:=+[.C13]+[.$D$2]" office:value-type="float" office:value="5.2" calcext:value-type="float">
            <text:p><text:s/>5.20 <text:s text:c="3"/></text:p>
          </table:table-cell>
          <table:table-cell table:style-name="ce115" table:formula="of:=+[.D13]*[.$D$3]" office:value-type="float" office:value="6.24" calcext:value-type="float">
            <text:p><text:s/>6.24 <text:s text:c="3"/></text:p>
          </table:table-cell>
          <table:table-cell table:style-name="ce115" table:formula="of:=+[.E13]*[.$D$3]" office:value-type="float" office:value="7.488" calcext:value-type="float">
            <text:p><text:s/>7.49 <text:s text:c="3"/></text:p>
          </table:table-cell>
          <table:table-cell table:style-name="ce115" table:formula="of:=+[.F13]*[.$D$3]" office:value-type="float" office:value="8.9856" calcext:value-type="float">
            <text:p><text:s/>8.99 <text:s text:c="3"/></text:p>
          </table:table-cell>
          <table:table-cell table:style-name="ce115" table:formula="of:=+[.G13]*[.$D$3]" office:value-type="float" office:value="10.78272" calcext:value-type="float">
            <text:p><text:s/>10.78 <text:s text:c="3"/></text:p>
          </table:table-cell>
          <table:table-cell table:style-name="ce115" table:formula="of:=+[.H13]*[.$D$4]" office:value-type="float" office:value="14.017536" calcext:value-type="float">
            <text:p><text:s/>14.02 <text:s text:c="3"/></text:p>
          </table:table-cell>
          <table:table-cell table:style-name="ce115" table:formula="of:=+[.I13]" office:value-type="float" office:value="14.017536" calcext:value-type="float">
            <text:p><text:s/>14.02 <text:s text:c="3"/></text:p>
          </table:table-cell>
          <table:table-cell table:style-name="ce115" table:formula="of:=+[.J13]" office:value-type="float" office:value="14.017536" calcext:value-type="float">
            <text:p><text:s/>14.02 <text:s text:c="3"/></text:p>
          </table:table-cell>
          <table:table-cell table:style-name="ce115" table:formula="of:=+[.K13]" office:value-type="float" office:value="14.017536" calcext:value-type="float">
            <text:p><text:s/>14.02 <text:s text:c="3"/></text:p>
          </table:table-cell>
          <table:table-cell table:style-name="ce115" table:formula="of:=+[.L13]" office:value-type="float" office:value="14.017536" calcext:value-type="float">
            <text:p><text:s/>14.02 <text:s text:c="3"/></text:p>
          </table:table-cell>
          <table:table-cell table:style-name="ce115"/>
          <table:table-cell table:style-name="ce115" table:formula="of:=+SUM([.B13:.M13])*[.D5]" office:value-type="float" office:value="173.826" calcext:value-type="float">
            <text:p><text:s/>173.83 <text:s text:c="3"/></text:p>
          </table:table-cell>
          <table:table-cell table:style-name="ce115" table:formula="of:=+[.O13]*[.D6]" office:value-type="float" office:value="312.8868" calcext:value-type="float">
            <text:p><text:s/>312.89 <text:s text:c="3"/></text:p>
          </table:table-cell>
          <table:table-cell table:style-name="ce115" table:formula="of:=+[.P13]*[.D7]" office:value-type="float" office:value="406.75284" calcext:value-type="float">
            <text:p><text:s/>406.75 <text:s text:c="3"/></text:p>
          </table:table-cell>
          <table:table-cell table:style-name="ce115" table:formula="of:=+[.Q13]*[.D8]" office:value-type="float" office:value="447.428124" calcext:value-type="float">
            <text:p><text:s/>447.43 <text:s text:c="3"/></text:p>
          </table:table-cell>
          <table:table-cell table:style-name="ce99" table:number-columns-repeated="8"/>
          <table:table-cell table:number-columns-repeated="998"/>
        </table:table-row>
        <table:table-row table:style-name="ro4">
          <table:table-cell table:style-name="ce102" office:value-type="string" calcext:value-type="string">
            <text:p>Total pedidos</text:p>
          </table:table-cell>
          <table:table-cell table:style-name="ce110" table:formula="of:=+[.B12]*[.B13]" office:value-type="float" office:value="60" calcext:value-type="float">
            <text:p><text:s/>60.00 <text:s text:c="3"/></text:p>
          </table:table-cell>
          <table:table-cell table:style-name="ce110" table:formula="of:=+[.C12]*[.C13]" office:value-type="float" office:value="123" calcext:value-type="float">
            <text:p><text:s/>123.00 <text:s text:c="3"/></text:p>
          </table:table-cell>
          <table:table-cell table:style-name="ce110" table:formula="of:=+[.D12]*[.D13]" office:value-type="float" office:value="234" calcext:value-type="float">
            <text:p><text:s/>234.00 <text:s text:c="3"/></text:p>
          </table:table-cell>
          <table:table-cell table:style-name="ce110" table:formula="of:=+[.E12]*[.E13]" office:value-type="float" office:value="336.96" calcext:value-type="float">
            <text:p><text:s/>336.96 <text:s text:c="3"/></text:p>
          </table:table-cell>
          <table:table-cell table:style-name="ce110" table:formula="of:=+[.F12]*[.F13]" office:value-type="float" office:value="485.2224" calcext:value-type="float">
            <text:p><text:s/>485.22 <text:s text:c="3"/></text:p>
          </table:table-cell>
          <table:table-cell table:style-name="ce110" table:formula="of:=+[.G12]*[.G13]" office:value-type="float" office:value="698.720256" calcext:value-type="float">
            <text:p><text:s/>698.72 <text:s text:c="3"/></text:p>
          </table:table-cell>
          <table:table-cell table:style-name="ce110" table:formula="of:=+[.H12]*[.H13]" office:value-type="float" office:value="1006.15716864" calcext:value-type="float">
            <text:p><text:s/>1,006.16 <text:s text:c="3"/></text:p>
          </table:table-cell>
          <table:table-cell table:style-name="ce110" table:formula="of:=+[.I12]*[.I13]" office:value-type="float" office:value="1438.8047511552" calcext:value-type="float">
            <text:p><text:s/>1,438.80 <text:s text:c="3"/></text:p>
          </table:table-cell>
          <table:table-cell table:style-name="ce110" table:formula="of:=+[.J12]*[.J13]" office:value-type="float" office:value="1582.68522627072" calcext:value-type="float">
            <text:p><text:s/>1,582.69 <text:s text:c="3"/></text:p>
          </table:table-cell>
          <table:table-cell table:style-name="ce110" table:formula="of:=+[.K12]*[.K13]" office:value-type="float" office:value="1740.95374889779" calcext:value-type="float">
            <text:p><text:s/>1,740.95 <text:s text:c="3"/></text:p>
          </table:table-cell>
          <table:table-cell table:style-name="ce110" table:formula="of:=+[.L12]*[.L13]" office:value-type="float" office:value="1915.04912378757" calcext:value-type="float">
            <text:p><text:s/>1,915.05 <text:s text:c="3"/></text:p>
          </table:table-cell>
          <table:table-cell table:style-name="ce110" table:formula="of:=+[.M12]*[.M13]" office:value-type="float" office:value="2106.55403616633" calcext:value-type="float">
            <text:p><text:s/>2,106.55 <text:s text:c="3"/></text:p>
          </table:table-cell>
          <table:table-cell table:style-name="ce110" table:formula="of:=+SUM([.B14:.M14])" office:value-type="float" office:value="11728.10671" calcext:value-type="float">
            <text:p><text:s/>11,728.11 <text:s text:c="3"/></text:p>
          </table:table-cell>
          <table:table-cell table:style-name="ce110" table:formula="of:=+[.O12]*[.O13]" office:value-type="float" office:value="39183.8332275162" calcext:value-type="float">
            <text:p><text:s/>39,183.83 <text:s text:c="3"/></text:p>
          </table:table-cell>
          <table:table-cell table:style-name="ce110" table:formula="of:=+[.P12]*[.P13]" office:value-type="float" office:value="98743.2597395986" calcext:value-type="float">
            <text:p><text:s/>98,743.26 <text:s text:c="3"/></text:p>
          </table:table-cell>
          <table:table-cell table:style-name="ce110" table:formula="of:=+[.Q12]*[.Q13]" office:value-type="float" office:value="154039.485177504" calcext:value-type="float">
            <text:p><text:s/>154,039.49 <text:s text:c="3"/></text:p>
          </table:table-cell>
          <table:table-cell table:style-name="ce110" table:formula="of:=+[.R12]*[.R13]" office:value-type="float" office:value="203332.120434305" calcext:value-type="float">
            <text:p><text:s/>203,332.12 <text:s text:c="3"/></text:p>
          </table:table-cell>
          <table:table-cell table:style-name="ce99" table:number-columns-repeated="8"/>
          <table:table-cell table:number-columns-repeated="998"/>
        </table:table-row>
        <table:table-row table:style-name="ro4">
          <table:table-cell table:style-name="ce99"/>
          <table:table-cell table:style-name="ce111" table:number-columns-repeated="17"/>
          <table:table-cell table:style-name="ce99" table:number-columns-repeated="8"/>
          <table:table-cell table:number-columns-repeated="998"/>
        </table:table-row>
        <table:table-row table:style-name="ro4">
          <table:table-cell table:style-name="ce102" office:value-type="string" calcext:value-type="string">
            <text:p>Comisión por pedido</text:p>
          </table:table-cell>
          <table:table-cell table:style-name="ce112" table:formula="of:=+[.E2]" office:value-type="float" office:value="0.4" calcext:value-type="float">
            <text:p><text:s/>0.40 € </text:p>
          </table:table-cell>
          <table:table-cell table:style-name="ce112" table:formula="of:=+[.B16]" office:value-type="float" office:value="0.4" calcext:value-type="float">
            <text:p><text:s/>0.40 € </text:p>
          </table:table-cell>
          <table:table-cell table:style-name="ce112" table:formula="of:=+[.C16]" office:value-type="float" office:value="0.4" calcext:value-type="float">
            <text:p><text:s/>0.40 € </text:p>
          </table:table-cell>
          <table:table-cell table:style-name="ce112" table:formula="of:=+[.E3]" office:value-type="float" office:value="0.4" calcext:value-type="float">
            <text:p><text:s/>0.40 € </text:p>
          </table:table-cell>
          <table:table-cell table:style-name="ce112" table:formula="of:=+[.E16]" office:value-type="float" office:value="0.4" calcext:value-type="float">
            <text:p><text:s/>0.40 € </text:p>
          </table:table-cell>
          <table:table-cell table:style-name="ce112" table:formula="of:=+[.F16]" office:value-type="float" office:value="0.4" calcext:value-type="float">
            <text:p><text:s/>0.40 € </text:p>
          </table:table-cell>
          <table:table-cell table:style-name="ce112" table:formula="of:=+[.G16]" office:value-type="float" office:value="0.4" calcext:value-type="float">
            <text:p><text:s/>0.40 € </text:p>
          </table:table-cell>
          <table:table-cell table:style-name="ce112" table:formula="of:=+[.E4]" office:value-type="float" office:value="0.4" calcext:value-type="float">
            <text:p><text:s/>0.40 € </text:p>
          </table:table-cell>
          <table:table-cell table:style-name="ce112" table:formula="of:=+[.I16]" office:value-type="float" office:value="0.4" calcext:value-type="float">
            <text:p><text:s/>0.40 € </text:p>
          </table:table-cell>
          <table:table-cell table:style-name="ce112" table:formula="of:=+[.J16]" office:value-type="float" office:value="0.4" calcext:value-type="float">
            <text:p><text:s/>0.40 € </text:p>
          </table:table-cell>
          <table:table-cell table:style-name="ce112" table:formula="of:=+[.K16]" office:value-type="float" office:value="0.4" calcext:value-type="float">
            <text:p><text:s/>0.40 € </text:p>
          </table:table-cell>
          <table:table-cell table:style-name="ce112" table:formula="of:=+[.L16]" office:value-type="float" office:value="0.4" calcext:value-type="float">
            <text:p><text:s/>0.40 € </text:p>
          </table:table-cell>
          <table:table-cell table:style-name="ce112"/>
          <table:table-cell table:style-name="ce112" table:formula="of:=+[.E5]" office:value-type="float" office:value="0.75" calcext:value-type="float">
            <text:p><text:s/>0.75 € </text:p>
          </table:table-cell>
          <table:table-cell table:style-name="ce112" table:formula="of:=+[.E6]" office:value-type="float" office:value="0.9" calcext:value-type="float">
            <text:p><text:s/>0.90 € </text:p>
          </table:table-cell>
          <table:table-cell table:style-name="ce112" table:formula="of:=+[.E7]" office:value-type="float" office:value="0.9" calcext:value-type="float">
            <text:p><text:s/>0.90 € </text:p>
          </table:table-cell>
          <table:table-cell table:style-name="ce112" table:formula="of:=+[.E8]" office:value-type="float" office:value="0.9" calcext:value-type="float">
            <text:p><text:s/>0.90 € </text:p>
          </table:table-cell>
          <table:table-cell table:style-name="ce99" table:number-columns-repeated="8"/>
          <table:table-cell table:number-columns-repeated="998"/>
        </table:table-row>
        <table:table-row table:style-name="ro4">
          <table:table-cell table:style-name="ce99" table:number-columns-repeated="26"/>
          <table:table-cell table:number-columns-repeated="998"/>
        </table:table-row>
        <table:table-row table:style-name="ro3">
          <table:table-cell table:style-name="ce101" office:value-type="string" calcext:value-type="string">
            <text:p>Ingresos plataforma por pedidos</text:p>
          </table:table-cell>
          <table:table-cell table:style-name="ce113" table:formula="of:=+[.B14]*[.B16]" office:value-type="float" office:value="24" calcext:value-type="float">
            <text:p>24.00 €</text:p>
          </table:table-cell>
          <table:table-cell table:style-name="ce113" table:formula="of:=+[.C14]*[.C16]" office:value-type="float" office:value="49.2" calcext:value-type="float">
            <text:p>49.20 €</text:p>
          </table:table-cell>
          <table:table-cell table:style-name="ce113" table:formula="of:=+[.D14]*[.D16]" office:value-type="float" office:value="93.6" calcext:value-type="float">
            <text:p>93.60 €</text:p>
          </table:table-cell>
          <table:table-cell table:style-name="ce113" table:formula="of:=+[.E14]*[.E16]" office:value-type="float" office:value="134.784" calcext:value-type="float">
            <text:p>134.78 €</text:p>
          </table:table-cell>
          <table:table-cell table:style-name="ce113" table:formula="of:=+[.F14]*[.F16]" office:value-type="float" office:value="194.08896" calcext:value-type="float">
            <text:p>194.09 €</text:p>
          </table:table-cell>
          <table:table-cell table:style-name="ce113" table:formula="of:=+[.G14]*[.G16]" office:value-type="float" office:value="279.4881024" calcext:value-type="float">
            <text:p>279.49 €</text:p>
          </table:table-cell>
          <table:table-cell table:style-name="ce113" table:formula="of:=+[.H14]*[.H16]" office:value-type="float" office:value="402.462867456" calcext:value-type="float">
            <text:p>402.46 €</text:p>
          </table:table-cell>
          <table:table-cell table:style-name="ce113" table:formula="of:=+[.I14]*[.I16]" office:value-type="float" office:value="575.52190046208" calcext:value-type="float">
            <text:p>575.52 €</text:p>
          </table:table-cell>
          <table:table-cell table:style-name="ce113" table:formula="of:=+[.J14]*[.J16]" office:value-type="float" office:value="633.074090508288" calcext:value-type="float">
            <text:p>633.07 €</text:p>
          </table:table-cell>
          <table:table-cell table:style-name="ce113" table:formula="of:=+[.K14]*[.K16]" office:value-type="float" office:value="696.381499559117" calcext:value-type="float">
            <text:p>696.38 €</text:p>
          </table:table-cell>
          <table:table-cell table:style-name="ce113" table:formula="of:=+[.L14]*[.L16]" office:value-type="float" office:value="766.019649515029" calcext:value-type="float">
            <text:p>766.02 €</text:p>
          </table:table-cell>
          <table:table-cell table:style-name="ce113" table:formula="of:=+[.M14]*[.M16]" office:value-type="float" office:value="842.621614466532" calcext:value-type="float">
            <text:p>842.62 €</text:p>
          </table:table-cell>
          <table:table-cell table:style-name="ce113" table:formula="of:=+SUM([.B18:.M18])" office:value-type="float" office:value="4691.242684" calcext:value-type="float">
            <text:p>4,691.24 €</text:p>
          </table:table-cell>
          <table:table-cell table:style-name="ce113" table:formula="of:=+[.O14]*[.O16]" office:value-type="float" office:value="29387.8749206372" calcext:value-type="float">
            <text:p>29,387.87 €</text:p>
          </table:table-cell>
          <table:table-cell table:style-name="ce113" table:formula="of:=+[.P14]*[.P16]" office:value-type="float" office:value="88868.9337656387" calcext:value-type="float">
            <text:p>88,868.93 €</text:p>
          </table:table-cell>
          <table:table-cell table:style-name="ce113" table:formula="of:=+[.Q14]*[.Q16]" office:value-type="float" office:value="138635.536659753" calcext:value-type="float">
            <text:p>138,635.54 €</text:p>
          </table:table-cell>
          <table:table-cell table:style-name="ce113" table:formula="of:=+[.R14]*[.R16]" office:value-type="float" office:value="182998.908390874" calcext:value-type="float">
            <text:p>182,998.91 €</text:p>
          </table:table-cell>
          <table:table-cell table:style-name="ce99" table:number-columns-repeated="8"/>
          <table:table-cell table:number-columns-repeated="998"/>
        </table:table-row>
        <table:table-row table:style-name="ro4" table:number-rows-repeated="2">
          <table:table-cell table:style-name="ce99" table:number-columns-repeated="26"/>
          <table:table-cell table:number-columns-repeated="998"/>
        </table:table-row>
        <table:table-row table:style-name="ro9">
          <table:table-cell table:style-name="ce100" office:value-type="string" calcext:value-type="string">
            <text:p>Hipótesis de ingresos por servicio gestionado</text:p>
          </table:table-cell>
          <table:table-cell table:style-name="ce108" office:value-type="string" calcext:value-type="string">
            <text:p>Mes 1</text:p>
          </table:table-cell>
          <table:table-cell table:style-name="ce108" office:value-type="string" calcext:value-type="string">
            <text:p>Mes 2</text:p>
          </table:table-cell>
          <table:table-cell table:style-name="ce108" office:value-type="string" calcext:value-type="string">
            <text:p>Mes 3</text:p>
          </table:table-cell>
          <table:table-cell table:style-name="ce108" office:value-type="string" calcext:value-type="string">
            <text:p>Mes 4</text:p>
          </table:table-cell>
          <table:table-cell table:style-name="ce108" office:value-type="string" calcext:value-type="string">
            <text:p>Mes 5</text:p>
          </table:table-cell>
          <table:table-cell table:style-name="ce108" office:value-type="string" calcext:value-type="string">
            <text:p>Mes 6</text:p>
          </table:table-cell>
          <table:table-cell table:style-name="ce108" office:value-type="string" calcext:value-type="string">
            <text:p>Mes 7</text:p>
          </table:table-cell>
          <table:table-cell table:style-name="ce108" office:value-type="string" calcext:value-type="string">
            <text:p>Mes 8</text:p>
          </table:table-cell>
          <table:table-cell table:style-name="ce108" office:value-type="string" calcext:value-type="string">
            <text:p>Mes 9</text:p>
          </table:table-cell>
          <table:table-cell table:style-name="ce108" office:value-type="string" calcext:value-type="string">
            <text:p>Mes 10</text:p>
          </table:table-cell>
          <table:table-cell table:style-name="ce108" office:value-type="string" calcext:value-type="string">
            <text:p>Mes 11</text:p>
          </table:table-cell>
          <table:table-cell table:style-name="ce108" office:value-type="string" calcext:value-type="string">
            <text:p>Mes 12</text:p>
          </table:table-cell>
          <table:table-cell table:style-name="ce129" office:value-type="string" calcext:value-type="string">
            <text:p>Año 1</text:p>
          </table:table-cell>
          <table:table-cell table:style-name="ce129" office:value-type="string" calcext:value-type="string">
            <text:p>Año 2</text:p>
          </table:table-cell>
          <table:table-cell table:style-name="ce129" office:value-type="string" calcext:value-type="string">
            <text:p>Año 3</text:p>
          </table:table-cell>
          <table:table-cell table:style-name="ce129" office:value-type="string" calcext:value-type="string">
            <text:p>Año 4</text:p>
          </table:table-cell>
          <table:table-cell table:style-name="ce129" office:value-type="string" calcext:value-type="string">
            <text:p>Año 5</text:p>
          </table:table-cell>
          <table:table-cell table:style-name="ce99" table:number-columns-repeated="8"/>
          <table:table-cell table:number-columns-repeated="998"/>
        </table:table-row>
        <table:table-row table:style-name="ro4">
          <table:table-cell table:style-name="ce101" office:value-type="string" calcext:value-type="string">
            <text:p>Nº entidades ESS servicio</text:p>
          </table:table-cell>
          <table:table-cell table:style-name="ce114" office:value-type="float" office:value="7" calcext:value-type="float">
            <text:p>7</text:p>
          </table:table-cell>
          <table:table-cell table:style-name="ce115" table:formula="of:=+[.B22]*[.$C$2]" office:value-type="float" office:value="10.5" calcext:value-type="float">
            <text:p><text:s/>10.50 <text:s text:c="3"/></text:p>
          </table:table-cell>
          <table:table-cell table:style-name="ce115" table:formula="of:=+[.C22]*[.$C$2]" office:value-type="float" office:value="15.75" calcext:value-type="float">
            <text:p><text:s/>15.75 <text:s text:c="3"/></text:p>
          </table:table-cell>
          <table:table-cell table:style-name="ce115" table:formula="of:=+[.D22]*[.$C$3]" office:value-type="float" office:value="18.9" calcext:value-type="float">
            <text:p><text:s/>18.90 <text:s text:c="3"/></text:p>
          </table:table-cell>
          <table:table-cell table:style-name="ce115" table:formula="of:=+[.E22]*[.$C$3]" office:value-type="float" office:value="22.68" calcext:value-type="float">
            <text:p><text:s/>22.68 <text:s text:c="3"/></text:p>
          </table:table-cell>
          <table:table-cell table:style-name="ce115" table:formula="of:=+[.F22]*[.$C$3]" office:value-type="float" office:value="27.216" calcext:value-type="float">
            <text:p><text:s/>27.22 <text:s text:c="3"/></text:p>
          </table:table-cell>
          <table:table-cell table:style-name="ce115" table:formula="of:=+[.G22]*[.$C$3]" office:value-type="float" office:value="32.6592" calcext:value-type="float">
            <text:p><text:s/>32.66 <text:s text:c="3"/></text:p>
          </table:table-cell>
          <table:table-cell table:style-name="ce115" table:formula="of:=+[.H22]*[.$C$4]" office:value-type="float" office:value="35.92512" calcext:value-type="float">
            <text:p><text:s/>35.93 <text:s text:c="3"/></text:p>
          </table:table-cell>
          <table:table-cell table:style-name="ce115" table:formula="of:=+[.I22]*[.$C$4]" office:value-type="float" office:value="39.517632" calcext:value-type="float">
            <text:p><text:s/>39.52 <text:s text:c="3"/></text:p>
          </table:table-cell>
          <table:table-cell table:style-name="ce115" table:formula="of:=+[.J22]*[.$C$4]" office:value-type="float" office:value="43.4693952" calcext:value-type="float">
            <text:p><text:s/>43.47 <text:s text:c="3"/></text:p>
          </table:table-cell>
          <table:table-cell table:style-name="ce115" table:formula="of:=+[.K22]*[.$C$4]" office:value-type="float" office:value="47.81633472" calcext:value-type="float">
            <text:p><text:s/>47.82 <text:s text:c="3"/></text:p>
          </table:table-cell>
          <table:table-cell table:style-name="ce115" table:formula="of:=+[.L22]*[.$C$4]" office:value-type="float" office:value="52.597968192" calcext:value-type="float">
            <text:p><text:s/>52.60 <text:s text:c="3"/></text:p>
          </table:table-cell>
          <table:table-cell table:style-name="ce115"/>
          <table:table-cell table:style-name="ce115" table:formula="of:=+[.M22]*[.C5]" office:value-type="float" office:value="78.89695229" calcext:value-type="float">
            <text:p><text:s/>78.90 <text:s text:c="3"/></text:p>
          </table:table-cell>
          <table:table-cell table:style-name="ce115" table:formula="of:=+[.O22]*[.C6]" office:value-type="float" office:value="110.4557332" calcext:value-type="float">
            <text:p><text:s/>110.46 <text:s text:c="3"/></text:p>
          </table:table-cell>
          <table:table-cell table:style-name="ce115" table:formula="of:=+[.P22]*[.C7]" office:value-type="float" office:value="132.5468798" calcext:value-type="float">
            <text:p><text:s/>132.55 <text:s text:c="3"/></text:p>
          </table:table-cell>
          <table:table-cell table:style-name="ce115" table:formula="of:=+[.Q22]*[.C8]" office:value-type="float" office:value="159.0562558" calcext:value-type="float">
            <text:p><text:s/>159.06 <text:s text:c="3"/></text:p>
          </table:table-cell>
          <table:table-cell table:style-name="ce99" table:number-columns-repeated="8"/>
          <table:table-cell table:number-columns-repeated="998"/>
        </table:table-row>
        <table:table-row table:style-name="ro4">
          <table:table-cell table:style-name="ce101" office:value-type="string" calcext:value-type="string">
            <text:p>Nº servicio/entidad</text:p>
          </table:table-cell>
          <table:table-cell table:style-name="ce114" office:value-type="float" office:value="1" calcext:value-type="float">
            <text:p>1</text:p>
          </table:table-cell>
          <table:table-cell table:style-name="ce115" table:formula="of:=+[.B23]+[.$D$2]" office:value-type="float" office:value="2.1" calcext:value-type="float">
            <text:p><text:s/>2.10 <text:s text:c="3"/></text:p>
          </table:table-cell>
          <table:table-cell table:style-name="ce115" table:formula="of:=+[.C23]+[.$D$2]" office:value-type="float" office:value="3.2" calcext:value-type="float">
            <text:p><text:s/>3.20 <text:s text:c="3"/></text:p>
          </table:table-cell>
          <table:table-cell table:style-name="ce115" table:formula="of:=+[.D23]*[.$D$3]" office:value-type="float" office:value="3.84" calcext:value-type="float">
            <text:p><text:s/>3.84 <text:s text:c="3"/></text:p>
          </table:table-cell>
          <table:table-cell table:style-name="ce115" table:formula="of:=+[.E23]*[.$D$3]" office:value-type="float" office:value="4.608" calcext:value-type="float">
            <text:p><text:s/>4.61 <text:s text:c="3"/></text:p>
          </table:table-cell>
          <table:table-cell table:style-name="ce115" table:formula="of:=+[.F23]*[.$D$3]" office:value-type="float" office:value="5.5296" calcext:value-type="float">
            <text:p><text:s/>5.53 <text:s text:c="3"/></text:p>
          </table:table-cell>
          <table:table-cell table:style-name="ce115" table:formula="of:=+[.G23]*[.$D$3]" office:value-type="float" office:value="6.63552" calcext:value-type="float">
            <text:p><text:s/>6.64 <text:s text:c="3"/></text:p>
          </table:table-cell>
          <table:table-cell table:style-name="ce115" table:formula="of:=+[.H23]*[.$D$4]" office:value-type="float" office:value="8.626176" calcext:value-type="float">
            <text:p><text:s/>8.63 <text:s text:c="3"/></text:p>
          </table:table-cell>
          <table:table-cell table:style-name="ce115" table:formula="of:=+[.I23]*[.$D$4]" office:value-type="float" office:value="11.2140288" calcext:value-type="float">
            <text:p><text:s/>11.21 <text:s text:c="3"/></text:p>
          </table:table-cell>
          <table:table-cell table:style-name="ce115" table:formula="of:=+[.J23]*[.$D$4]" office:value-type="float" office:value="14.57823744" calcext:value-type="float">
            <text:p><text:s/>14.58 <text:s text:c="3"/></text:p>
          </table:table-cell>
          <table:table-cell table:style-name="ce115" table:formula="of:=+[.K23]*[.$D$4]" office:value-type="float" office:value="18.951708672" calcext:value-type="float">
            <text:p><text:s/>18.95 <text:s text:c="3"/></text:p>
          </table:table-cell>
          <table:table-cell table:style-name="ce115" table:formula="of:=+[.L23]*[.$D$4]" office:value-type="float" office:value="24.6372212736" calcext:value-type="float">
            <text:p><text:s/>24.64 <text:s text:c="3"/></text:p>
          </table:table-cell>
          <table:table-cell table:style-name="ce115"/>
          <table:table-cell table:style-name="ce115" table:formula="of:=+SUM([.B23:.M23])*[.D5]" office:value-type="float" office:value="157.3807383" calcext:value-type="float">
            <text:p><text:s/>157.38 <text:s text:c="3"/></text:p>
          </table:table-cell>
          <table:table-cell table:style-name="ce115" table:formula="of:=+[.O23]*[.D6]" office:value-type="float" office:value="283.2853289" calcext:value-type="float">
            <text:p><text:s/>283.29 <text:s text:c="3"/></text:p>
          </table:table-cell>
          <table:table-cell table:style-name="ce115" table:formula="of:=+[.P23]*[.D7]" office:value-type="float" office:value="368.2709276" calcext:value-type="float">
            <text:p><text:s/>368.27 <text:s text:c="3"/></text:p>
          </table:table-cell>
          <table:table-cell table:style-name="ce115" table:formula="of:=+[.Q23]*[.D8]" office:value-type="float" office:value="405.0980203" calcext:value-type="float">
            <text:p><text:s/>405.10 <text:s text:c="3"/></text:p>
          </table:table-cell>
          <table:table-cell table:style-name="ce99" table:number-columns-repeated="8"/>
          <table:table-cell table:number-columns-repeated="998"/>
        </table:table-row>
        <table:table-row table:style-name="ro4">
          <table:table-cell table:style-name="ce102" office:value-type="string" calcext:value-type="string">
            <text:p>Total servicios</text:p>
          </table:table-cell>
          <table:table-cell table:style-name="ce115" table:formula="of:=+[.B22]*[.B23]" office:value-type="float" office:value="7" calcext:value-type="float">
            <text:p><text:s/>7.00 <text:s text:c="3"/></text:p>
          </table:table-cell>
          <table:table-cell table:style-name="ce115" table:formula="of:=+[.C22]*[.C23]" office:value-type="float" office:value="22.05" calcext:value-type="float">
            <text:p><text:s/>22.05 <text:s text:c="3"/></text:p>
          </table:table-cell>
          <table:table-cell table:style-name="ce115" table:formula="of:=+[.D22]*[.D23]" office:value-type="float" office:value="50.4" calcext:value-type="float">
            <text:p><text:s/>50.40 <text:s text:c="3"/></text:p>
          </table:table-cell>
          <table:table-cell table:style-name="ce115" table:formula="of:=+[.E22]*[.E23]" office:value-type="float" office:value="72.576" calcext:value-type="float">
            <text:p><text:s/>72.58 <text:s text:c="3"/></text:p>
          </table:table-cell>
          <table:table-cell table:style-name="ce115" table:formula="of:=+[.F22]*[.F23]" office:value-type="float" office:value="104.50944" calcext:value-type="float">
            <text:p><text:s/>104.51 <text:s text:c="3"/></text:p>
          </table:table-cell>
          <table:table-cell table:style-name="ce115" table:formula="of:=+[.G22]*[.G23]" office:value-type="float" office:value="150.4935936" calcext:value-type="float">
            <text:p><text:s/>150.49 <text:s text:c="3"/></text:p>
          </table:table-cell>
          <table:table-cell table:style-name="ce115" table:formula="of:=+[.H22]*[.H23]" office:value-type="float" office:value="216.710774784" calcext:value-type="float">
            <text:p><text:s/>216.71 <text:s text:c="3"/></text:p>
          </table:table-cell>
          <table:table-cell table:style-name="ce115" table:formula="of:=+[.I22]*[.I23]" office:value-type="float" office:value="309.89640794112" calcext:value-type="float">
            <text:p><text:s/>309.90 <text:s text:c="3"/></text:p>
          </table:table-cell>
          <table:table-cell table:style-name="ce115" table:formula="of:=+[.J22]*[.J23]" office:value-type="float" office:value="443.151863355801" calcext:value-type="float">
            <text:p><text:s/>443.15 <text:s text:c="3"/></text:p>
          </table:table-cell>
          <table:table-cell table:style-name="ce115" table:formula="of:=+[.K22]*[.K23]" office:value-type="float" office:value="633.707164598796" calcext:value-type="float">
            <text:p><text:s/>633.71 <text:s text:c="3"/></text:p>
          </table:table-cell>
          <table:table-cell table:style-name="ce115" table:formula="of:=+[.L22]*[.L23]" office:value-type="float" office:value="906.201245376279" calcext:value-type="float">
            <text:p><text:s/>906.20 <text:s text:c="3"/></text:p>
          </table:table-cell>
          <table:table-cell table:style-name="ce115" table:formula="of:=+[.M22]*[.M23]" office:value-type="float" office:value="1295.86778088808" calcext:value-type="float">
            <text:p><text:s/>1,295.87 <text:s text:c="3"/></text:p>
          </table:table-cell>
          <table:table-cell table:style-name="ce110" table:formula="of:=+SUM([.B24:.M24])" office:value-type="float" office:value="4212.564271" calcext:value-type="float">
            <text:p><text:s/>4,212.56 <text:s text:c="3"/></text:p>
          </table:table-cell>
          <table:table-cell table:style-name="ce115" table:formula="of:=+[.O22]*[.O23]" office:value-type="float" office:value="12416.8606010201" calcext:value-type="float">
            <text:p><text:s/>12,416.86 <text:s text:c="3"/></text:p>
          </table:table-cell>
          <table:table-cell table:style-name="ce115" table:formula="of:=+[.P22]*[.P23]" office:value-type="float" office:value="31290.4887084527" calcext:value-type="float">
            <text:p><text:s/>31,290.49 <text:s text:c="3"/></text:p>
          </table:table-cell>
          <table:table-cell table:style-name="ce115" table:formula="of:=+[.Q22]*[.Q23]" office:value-type="float" office:value="48813.1623744317" calcext:value-type="float">
            <text:p><text:s/>48,813.16 <text:s text:c="3"/></text:p>
          </table:table-cell>
          <table:table-cell table:style-name="ce115" table:formula="of:=+[.R22]*[.R23]" office:value-type="float" office:value="64433.3743409104" calcext:value-type="float">
            <text:p><text:s/>64,433.37 <text:s text:c="3"/></text:p>
          </table:table-cell>
          <table:table-cell table:style-name="ce99" table:number-columns-repeated="8"/>
          <table:table-cell table:number-columns-repeated="998"/>
        </table:table-row>
        <table:table-row table:style-name="ro4">
          <table:table-cell table:style-name="ce102" office:value-type="string" calcext:value-type="string">
            <text:p>Facturación media/servei</text:p>
          </table:table-cell>
          <table:table-cell table:style-name="ce112" office:value-type="float" office:value="50" calcext:value-type="float">
            <text:p><text:s/>50.00 € </text:p>
          </table:table-cell>
          <table:table-cell table:style-name="ce112" table:formula="of:=+[.B25]" office:value-type="float" office:value="50" calcext:value-type="float">
            <text:p><text:s/>50.00 € </text:p>
          </table:table-cell>
          <table:table-cell table:style-name="ce112" table:formula="of:=+[.C25]" office:value-type="float" office:value="50" calcext:value-type="float">
            <text:p><text:s/>50.00 € </text:p>
          </table:table-cell>
          <table:table-cell table:style-name="ce112" table:formula="of:=+[.D25]" office:value-type="float" office:value="50" calcext:value-type="float">
            <text:p><text:s/>50.00 € </text:p>
          </table:table-cell>
          <table:table-cell table:style-name="ce112" table:formula="of:=+[.E25]" office:value-type="float" office:value="50" calcext:value-type="float">
            <text:p><text:s/>50.00 € </text:p>
          </table:table-cell>
          <table:table-cell table:style-name="ce112" table:formula="of:=+[.F25]" office:value-type="float" office:value="50" calcext:value-type="float">
            <text:p><text:s/>50.00 € </text:p>
          </table:table-cell>
          <table:table-cell table:style-name="ce112" table:formula="of:=+[.G25]" office:value-type="float" office:value="50" calcext:value-type="float">
            <text:p><text:s/>50.00 € </text:p>
          </table:table-cell>
          <table:table-cell table:style-name="ce112" table:formula="of:=+[.H25]" office:value-type="float" office:value="50" calcext:value-type="float">
            <text:p><text:s/>50.00 € </text:p>
          </table:table-cell>
          <table:table-cell table:style-name="ce112" table:formula="of:=+[.I25]" office:value-type="float" office:value="50" calcext:value-type="float">
            <text:p><text:s/>50.00 € </text:p>
          </table:table-cell>
          <table:table-cell table:style-name="ce112" table:formula="of:=+[.J25]" office:value-type="float" office:value="50" calcext:value-type="float">
            <text:p><text:s/>50.00 € </text:p>
          </table:table-cell>
          <table:table-cell table:style-name="ce112" table:formula="of:=+[.K25]" office:value-type="float" office:value="50" calcext:value-type="float">
            <text:p><text:s/>50.00 € </text:p>
          </table:table-cell>
          <table:table-cell table:style-name="ce112" table:formula="of:=+[.L25]" office:value-type="float" office:value="50" calcext:value-type="float">
            <text:p><text:s/>50.00 € </text:p>
          </table:table-cell>
          <table:table-cell table:style-name="ce112"/>
          <table:table-cell table:style-name="ce112" table:formula="of:=+[.M25]" office:value-type="float" office:value="50" calcext:value-type="float">
            <text:p><text:s/>50.00 € </text:p>
          </table:table-cell>
          <table:table-cell table:style-name="ce112" table:formula="of:=+[.O25]" office:value-type="float" office:value="50" calcext:value-type="float">
            <text:p><text:s/>50.00 € </text:p>
          </table:table-cell>
          <table:table-cell table:style-name="ce112" table:formula="of:=+[.O25]" office:value-type="float" office:value="50" calcext:value-type="float">
            <text:p><text:s/>50.00 € </text:p>
          </table:table-cell>
          <table:table-cell table:style-name="ce112" table:formula="of:=+[.Q25]" office:value-type="float" office:value="50" calcext:value-type="float">
            <text:p><text:s/>50.00 € </text:p>
          </table:table-cell>
          <table:table-cell table:style-name="ce99" table:number-columns-repeated="8"/>
          <table:table-cell table:number-columns-repeated="998"/>
        </table:table-row>
        <table:table-row table:style-name="ro4">
          <table:table-cell table:style-name="ce102" office:value-type="string" calcext:value-type="string">
            <text:p>Comisión por facturación</text:p>
          </table:table-cell>
          <table:table-cell table:number-columns-repeated="12" table:style-name="ce116" office:value-type="percentage" office:value="0.01" calcext:value-type="percentage">
            <text:p>1%</text:p>
          </table:table-cell>
          <table:table-cell table:style-name="ce116"/>
          <table:table-cell table:number-columns-repeated="4" table:style-name="ce116" office:value-type="percentage" office:value="0.01" calcext:value-type="percentage">
            <text:p>1%</text:p>
          </table:table-cell>
          <table:table-cell table:style-name="ce99" table:number-columns-repeated="8"/>
          <table:table-cell table:number-columns-repeated="998"/>
        </table:table-row>
        <table:table-row table:style-name="ro4">
          <table:table-cell table:style-name="ce99" table:number-columns-repeated="26"/>
          <table:table-cell table:number-columns-repeated="998"/>
        </table:table-row>
        <table:table-row table:style-name="ro10">
          <table:table-cell table:style-name="ce101" office:value-type="string" calcext:value-type="string">
            <text:p>Ingresos plataforma por servicios</text:p>
          </table:table-cell>
          <table:table-cell table:style-name="ce117" table:formula="of:=+[.B24]*[.B25]*[.B26]" office:value-type="float" office:value="3.5" calcext:value-type="float">
            <text:p><text:s/>3.50 € </text:p>
          </table:table-cell>
          <table:table-cell table:style-name="ce117" table:formula="of:=+[.C24]*[.C25]*[.C26]" office:value-type="float" office:value="11.025" calcext:value-type="float">
            <text:p><text:s/>11.03 € </text:p>
          </table:table-cell>
          <table:table-cell table:style-name="ce117" table:formula="of:=+[.D24]*[.D25]*[.D26]" office:value-type="float" office:value="25.2" calcext:value-type="float">
            <text:p><text:s/>25.20 € </text:p>
          </table:table-cell>
          <table:table-cell table:style-name="ce117" table:formula="of:=+[.E24]*[.E25]*[.E26]" office:value-type="float" office:value="36.288" calcext:value-type="float">
            <text:p><text:s/>36.29 € </text:p>
          </table:table-cell>
          <table:table-cell table:style-name="ce117" table:formula="of:=+[.F24]*[.F25]*[.F26]" office:value-type="float" office:value="52.25472" calcext:value-type="float">
            <text:p><text:s/>52.25 € </text:p>
          </table:table-cell>
          <table:table-cell table:style-name="ce117" table:formula="of:=+[.G24]*[.G25]*[.G26]" office:value-type="float" office:value="75.2467968" calcext:value-type="float">
            <text:p><text:s/>75.25 € </text:p>
          </table:table-cell>
          <table:table-cell table:style-name="ce117" table:formula="of:=+[.H24]*[.H25]*[.H26]" office:value-type="float" office:value="108.355387392" calcext:value-type="float">
            <text:p><text:s/>108.36 € </text:p>
          </table:table-cell>
          <table:table-cell table:style-name="ce117" table:formula="of:=+[.I24]*[.I25]*[.I26]" office:value-type="float" office:value="154.94820397056" calcext:value-type="float">
            <text:p><text:s/>154.95 € </text:p>
          </table:table-cell>
          <table:table-cell table:style-name="ce117" table:formula="of:=+[.J24]*[.J25]*[.J26]" office:value-type="float" office:value="221.575931677901" calcext:value-type="float">
            <text:p><text:s/>221.58 € </text:p>
          </table:table-cell>
          <table:table-cell table:style-name="ce117" table:formula="of:=+[.K24]*[.K25]*[.K26]" office:value-type="float" office:value="316.853582299398" calcext:value-type="float">
            <text:p><text:s/>316.85 € </text:p>
          </table:table-cell>
          <table:table-cell table:style-name="ce117" table:formula="of:=+[.L24]*[.L25]*[.L26]" office:value-type="float" office:value="453.100622688139" calcext:value-type="float">
            <text:p><text:s/>453.10 € </text:p>
          </table:table-cell>
          <table:table-cell table:style-name="ce117" table:formula="of:=+[.M24]*[.M25]*[.M26]" office:value-type="float" office:value="647.933890444039" calcext:value-type="float">
            <text:p><text:s/>647.93 € </text:p>
          </table:table-cell>
          <table:table-cell table:style-name="ce110" table:formula="of:=+SUM([.B28:.M28])" office:value-type="float" office:value="2106.282135" calcext:value-type="float">
            <text:p><text:s/>2,106.28 <text:s text:c="3"/></text:p>
          </table:table-cell>
          <table:table-cell table:style-name="ce117" table:formula="of:=+[.O24]*[.O25]*[.O26]" office:value-type="float" office:value="6208.43030051004" calcext:value-type="float">
            <text:p><text:s/>6,208.43 € </text:p>
          </table:table-cell>
          <table:table-cell table:style-name="ce117" table:formula="of:=+[.P24]*[.P25]*[.P26]" office:value-type="float" office:value="15645.2443542263" calcext:value-type="float">
            <text:p><text:s/>15,645.24 € </text:p>
          </table:table-cell>
          <table:table-cell table:style-name="ce117" table:formula="of:=+[.Q24]*[.Q25]*[.Q26]" office:value-type="float" office:value="24406.5811872158" calcext:value-type="float">
            <text:p><text:s/>24,406.58 € </text:p>
          </table:table-cell>
          <table:table-cell table:style-name="ce117" table:formula="of:=+[.R24]*[.R25]*[.R26]" office:value-type="float" office:value="32216.6871704552" calcext:value-type="float">
            <text:p><text:s/>32,216.69 € </text:p>
          </table:table-cell>
          <table:table-cell table:style-name="ce99" table:number-columns-repeated="8"/>
          <table:table-cell table:number-columns-repeated="998"/>
        </table:table-row>
        <table:table-row table:style-name="ro4" table:number-rows-repeated="3">
          <table:table-cell table:style-name="ce103"/>
          <table:table-cell table:style-name="ce118" table:number-columns-repeated="15"/>
          <table:table-cell table:style-name="ce99" table:number-columns-repeated="10"/>
          <table:table-cell table:number-columns-repeated="998"/>
        </table:table-row>
        <table:table-row table:style-name="ro8">
          <table:table-cell table:style-name="ce104" office:value-type="string" calcext:value-type="string" table:number-columns-spanned="5" table:number-rows-spanned="1">
            <text:p>Hipótesis de ingresos por cuotas de mantenimiento</text:p>
          </table:table-cell>
          <table:covered-table-cell table:number-columns-repeated="3" table:style-name="ce82"/>
          <table:covered-table-cell table:style-name="ce91"/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Año 1</text:p>
          </table:table-cell>
          <table:table-cell table:style-name="ce119" office:value-type="string" calcext:value-type="string">
            <text:p>Entidades &lt;500.000€</text:p>
          </table:table-cell>
          <table:table-cell table:style-name="ce119" office:value-type="string" calcext:value-type="string">
            <text:p>Entidades 501-1,5M€</text:p>
          </table:table-cell>
          <table:table-cell table:style-name="ce119" office:value-type="string" calcext:value-type="string">
            <text:p>Entre 1,5-3M€</text:p>
          </table:table-cell>
          <table:table-cell table:style-name="ce119" office:value-type="string" calcext:value-type="string">
            <text:p>&gt;3M€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5" office:value-type="string" calcext:value-type="string">
            <text:p><text:s/>Q.M.</text:p>
          </table:table-cell>
          <table:table-cell table:number-columns-repeated="4" table:style-name="ce120" office:value-type="percentage" office:value="0" calcext:value-type="percentage">
            <text:p>0.00%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Facturación media</text:p>
          </table:table-cell>
          <table:table-cell table:style-name="ce117" office:value-type="float" office:value="150000" calcext:value-type="float">
            <text:p><text:s/>150,000.00 € </text:p>
          </table:table-cell>
          <table:table-cell table:style-name="ce117" office:value-type="float" office:value="650000" calcext:value-type="float">
            <text:p><text:s/>650,000.00 € </text:p>
          </table:table-cell>
          <table:table-cell table:style-name="ce117" office:value-type="float" office:value="1500000" calcext:value-type="float">
            <text:p><text:s/>1,500,000.00 € </text:p>
          </table:table-cell>
          <table:table-cell table:style-name="ce117" office:value-type="float" office:value="3000000" calcext:value-type="float">
            <text:p><text:s/>3,000,000.00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% respecto el total de entidades adheridas</text:p>
          </table:table-cell>
          <table:table-cell table:style-name="ce116" office:value-type="percentage" office:value="0.65" calcext:value-type="percentage">
            <text:p>65%</text:p>
          </table:table-cell>
          <table:table-cell table:style-name="ce116" office:value-type="percentage" office:value="0.3" calcext:value-type="percentage">
            <text:p>30%</text:p>
          </table:table-cell>
          <table:table-cell table:style-name="ce116" office:value-type="percentage" office:value="0.04" calcext:value-type="percentage">
            <text:p>4%</text:p>
          </table:table-cell>
          <table:table-cell table:style-name="ce116" office:value-type="percentage" office:value="0.01" calcext:value-type="percentage">
            <text:p>1%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Ingresos Q.M.</text:p>
          </table:table-cell>
          <table:table-cell table:style-name="ce117" table:formula="of:=+[.B34]*[.B35]*(AVERAGE([.B12:.M12])+AVERAGE([.B22:.M22]))*[.B36]" office:value-type="float" office:value="0" calcext:value-type="float">
            <text:p><text:s/>- <text:s text:c="2"/>€ </text:p>
          </table:table-cell>
          <table:table-cell table:style-name="ce117" table:formula="of:=+[.C34]*[.C35]*[.C36]*(AVERAGE([.B12:.M12])+AVERAGE([.B22:.M22]))" office:value-type="float" office:value="0" calcext:value-type="float">
            <text:p><text:s/>- <text:s text:c="2"/>€ </text:p>
          </table:table-cell>
          <table:table-cell table:style-name="ce117" table:formula="of:=+[.D34]*[.D35]*[.D36]*(AVERAGE([.B12:.M12])+AVERAGE([.B22:.M22]))" office:value-type="float" office:value="0" calcext:value-type="float">
            <text:p><text:s/>- <text:s text:c="2"/>€ </text:p>
          </table:table-cell>
          <table:table-cell table:style-name="ce117" table:formula="of:=+[.E34]*[.E35]*[.E36]*(AVERAGE([.B12:.M12])+AVERAGE([.B22:.M22]))" office:value-type="float" office:value="0" calcext:value-type="float">
            <text:p><text:s/>- <text:s text:c="2"/>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/>
          <table:table-cell table:style-name="ce121" table:formula="of:=[.B34]*[.B35]" office:value-type="currency" office:currency="EUR" office:value="0" calcext:value-type="currency">
            <text:p>0.00 €</text:p>
          </table:table-cell>
          <table:table-cell table:style-name="ce121" table:formula="of:=[.C34]*[.C35]" office:value-type="currency" office:currency="EUR" office:value="0" calcext:value-type="currency">
            <text:p>0.00 €</text:p>
          </table:table-cell>
          <table:table-cell table:style-name="ce121" table:formula="of:=[.D34]*[.D35]" office:value-type="currency" office:currency="EUR" office:value="0" calcext:value-type="currency">
            <text:p>0.00 €</text:p>
          </table:table-cell>
          <table:table-cell table:style-name="ce121" table:formula="of:=[.E34]*[.E35]" office:value-type="currency" office:currency="EUR" office:value="0" calcext:value-type="currency">
            <text:p>0.00 €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 table:number-columns-repeated="26"/>
          <table:table-cell table:number-columns-repeated="998"/>
        </table:table-row>
        <table:table-row table:style-name="ro4">
          <table:table-cell table:style-name="ce102" office:value-type="string" calcext:value-type="string">
            <text:p>Año 2</text:p>
          </table:table-cell>
          <table:table-cell table:style-name="ce119" office:value-type="string" calcext:value-type="string">
            <text:p>Entidades &lt;500.000€</text:p>
          </table:table-cell>
          <table:table-cell table:style-name="ce119" office:value-type="string" calcext:value-type="string">
            <text:p>Entidades 501-1,5M€</text:p>
          </table:table-cell>
          <table:table-cell table:style-name="ce119" office:value-type="string" calcext:value-type="string">
            <text:p>Entre 1,5-3M€</text:p>
          </table:table-cell>
          <table:table-cell table:style-name="ce119" office:value-type="string" calcext:value-type="string">
            <text:p>&gt;3M€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5" office:value-type="string" calcext:value-type="string">
            <text:p><text:s/>Q.M.</text:p>
          </table:table-cell>
          <table:table-cell table:style-name="ce120" office:value-type="percentage" office:value="0.0025" calcext:value-type="percentage">
            <text:p>0.25%</text:p>
          </table:table-cell>
          <table:table-cell table:style-name="ce120" office:value-type="percentage" office:value="0.002" calcext:value-type="percentage">
            <text:p>0.20%</text:p>
          </table:table-cell>
          <table:table-cell table:style-name="ce120" office:value-type="percentage" office:value="0.0015" calcext:value-type="percentage">
            <text:p>0.15%</text:p>
          </table:table-cell>
          <table:table-cell table:style-name="ce120" office:value-type="percentage" office:value="0.001" calcext:value-type="percentage">
            <text:p>0.10%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Facturación media</text:p>
          </table:table-cell>
          <table:table-cell table:style-name="ce117" office:value-type="float" office:value="150000" calcext:value-type="float">
            <text:p><text:s/>150,000.00 € </text:p>
          </table:table-cell>
          <table:table-cell table:style-name="ce117" office:value-type="float" office:value="650000" calcext:value-type="float">
            <text:p><text:s/>650,000.00 € </text:p>
          </table:table-cell>
          <table:table-cell table:style-name="ce117" office:value-type="float" office:value="1500000" calcext:value-type="float">
            <text:p><text:s/>1,500,000.00 € </text:p>
          </table:table-cell>
          <table:table-cell table:style-name="ce117" office:value-type="float" office:value="3000000" calcext:value-type="float">
            <text:p><text:s/>3,000,000.00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% respecto el total de entidades adheridas</text:p>
          </table:table-cell>
          <table:table-cell table:style-name="ce116" office:value-type="percentage" office:value="0.65" calcext:value-type="percentage">
            <text:p>65%</text:p>
          </table:table-cell>
          <table:table-cell table:style-name="ce116" office:value-type="percentage" office:value="0.3" calcext:value-type="percentage">
            <text:p>30%</text:p>
          </table:table-cell>
          <table:table-cell table:style-name="ce116" office:value-type="percentage" office:value="0.04" calcext:value-type="percentage">
            <text:p>4%</text:p>
          </table:table-cell>
          <table:table-cell table:style-name="ce116" office:value-type="percentage" office:value="0.01" calcext:value-type="percentage">
            <text:p>1%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Ingresos Q.M.</text:p>
          </table:table-cell>
          <table:table-cell table:style-name="ce117" table:formula="of:=+[.B41]*[.B42]*([.O12]+[.O22])*[.B43]" office:value-type="float" office:value="74177.22389" calcext:value-type="float">
            <text:p><text:s/>74,177.22 € </text:p>
          </table:table-cell>
          <table:table-cell table:style-name="ce117" table:formula="of:=+[.C41]*[.C42]*[.C43]*([.O12]+[.O22])" office:value-type="float" office:value="118683.5582" calcext:value-type="float">
            <text:p><text:s/>118,683.56 € </text:p>
          </table:table-cell>
          <table:table-cell table:style-name="ce117" table:formula="of:=+[.D41]*[.D42]*[.D43]*([.O22]+[.O12])" office:value-type="float" office:value="27388.51344" calcext:value-type="float">
            <text:p><text:s/>27,388.51 € </text:p>
          </table:table-cell>
          <table:table-cell table:style-name="ce117" table:formula="of:=+[.E41]*[.E42]*[.E43]*([.O12]+[.O22])" office:value-type="float" office:value="9129.504479" calcext:value-type="float">
            <text:p><text:s/>9,129.50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/>
          <table:table-cell table:style-name="ce121" table:formula="of:=[.B41]*[.B42]" office:value-type="currency" office:currency="EUR" office:value="375" calcext:value-type="currency">
            <text:p>375.00 €</text:p>
          </table:table-cell>
          <table:table-cell table:style-name="ce121" table:formula="of:=[.C41]*[.C42]" office:value-type="currency" office:currency="EUR" office:value="1300" calcext:value-type="currency">
            <text:p>1,300.00 €</text:p>
          </table:table-cell>
          <table:table-cell table:style-name="ce121" table:formula="of:=[.D41]*[.D42]" office:value-type="currency" office:currency="EUR" office:value="2250" calcext:value-type="currency">
            <text:p>2,250.00 €</text:p>
          </table:table-cell>
          <table:table-cell table:style-name="ce121" table:formula="of:=[.E41]*[.E42]" office:value-type="currency" office:currency="EUR" office:value="3000" calcext:value-type="currency">
            <text:p>3,000.00 €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 table:number-columns-repeated="26"/>
          <table:table-cell table:number-columns-repeated="998"/>
        </table:table-row>
        <table:table-row table:style-name="ro4">
          <table:table-cell table:style-name="ce102" office:value-type="string" calcext:value-type="string">
            <text:p>Año 3</text:p>
          </table:table-cell>
          <table:table-cell table:style-name="ce119" office:value-type="string" calcext:value-type="string">
            <text:p>Entidades &lt;500.000€</text:p>
          </table:table-cell>
          <table:table-cell table:style-name="ce119" office:value-type="string" calcext:value-type="string">
            <text:p>Entidades 501-1,5M€</text:p>
          </table:table-cell>
          <table:table-cell table:style-name="ce119" office:value-type="string" calcext:value-type="string">
            <text:p>Entre 1,5-3M€</text:p>
          </table:table-cell>
          <table:table-cell table:style-name="ce119" office:value-type="string" calcext:value-type="string">
            <text:p>&gt;3M€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5" office:value-type="string" calcext:value-type="string">
            <text:p><text:s/>Q.M.</text:p>
          </table:table-cell>
          <table:table-cell table:style-name="ce120" office:value-type="percentage" office:value="0.0025" calcext:value-type="percentage">
            <text:p>0.25%</text:p>
          </table:table-cell>
          <table:table-cell table:style-name="ce120" office:value-type="percentage" office:value="0.002" calcext:value-type="percentage">
            <text:p>0.20%</text:p>
          </table:table-cell>
          <table:table-cell table:style-name="ce120" office:value-type="percentage" office:value="0.0015" calcext:value-type="percentage">
            <text:p>0.15%</text:p>
          </table:table-cell>
          <table:table-cell table:style-name="ce120" office:value-type="percentage" office:value="0.001" calcext:value-type="percentage">
            <text:p>0.10%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Facturación media</text:p>
          </table:table-cell>
          <table:table-cell table:style-name="ce117" office:value-type="float" office:value="150000" calcext:value-type="float">
            <text:p><text:s/>150,000.00 € </text:p>
          </table:table-cell>
          <table:table-cell table:style-name="ce117" office:value-type="float" office:value="650000" calcext:value-type="float">
            <text:p><text:s/>650,000.00 € </text:p>
          </table:table-cell>
          <table:table-cell table:style-name="ce117" office:value-type="float" office:value="1500000" calcext:value-type="float">
            <text:p><text:s/>1,500,000.00 € </text:p>
          </table:table-cell>
          <table:table-cell table:style-name="ce117" office:value-type="float" office:value="3000000" calcext:value-type="float">
            <text:p><text:s/>3,000,000.00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% respecto el total de entidades adheridas</text:p>
          </table:table-cell>
          <table:table-cell table:style-name="ce116" office:value-type="percentage" office:value="0.65" calcext:value-type="percentage">
            <text:p>65%</text:p>
          </table:table-cell>
          <table:table-cell table:style-name="ce116" office:value-type="percentage" office:value="0.3" calcext:value-type="percentage">
            <text:p>30%</text:p>
          </table:table-cell>
          <table:table-cell table:style-name="ce116" office:value-type="percentage" office:value="0.04" calcext:value-type="percentage">
            <text:p>4%</text:p>
          </table:table-cell>
          <table:table-cell table:style-name="ce116" office:value-type="percentage" office:value="0.01" calcext:value-type="percentage">
            <text:p>1%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Ingresos Q.M.</text:p>
          </table:table-cell>
          <table:table-cell table:style-name="ce117" table:formula="of:=+[.B48]*[.B49]*([.P12]+[.P22])*[.B50]" office:value-type="float" office:value="103848.1134" calcext:value-type="float">
            <text:p><text:s/>103,848.11 € </text:p>
          </table:table-cell>
          <table:table-cell table:style-name="ce117" table:formula="of:=+[.C48]*[.C49]*[.C50]*([.P12]+[.P22])" office:value-type="float" office:value="166156.9815" calcext:value-type="float">
            <text:p><text:s/>166,156.98 € </text:p>
          </table:table-cell>
          <table:table-cell table:style-name="ce117" table:formula="of:=+[.D48]*[.D49]*[.D50]*([.P12]+[.P22])" office:value-type="float" office:value="38343.91881" calcext:value-type="float">
            <text:p><text:s/>38,343.92 € </text:p>
          </table:table-cell>
          <table:table-cell table:style-name="ce117" table:formula="of:=+[.E48]*[.E49]*[.E50]*([.P12]+[.P22])" office:value-type="float" office:value="12781.30627" calcext:value-type="float">
            <text:p><text:s/>12,781.31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/>
          <table:table-cell table:style-name="ce121" table:formula="of:=[.B48]*[.B49]" office:value-type="currency" office:currency="EUR" office:value="375" calcext:value-type="currency">
            <text:p>375.00 €</text:p>
          </table:table-cell>
          <table:table-cell table:style-name="ce121" table:formula="of:=[.C48]*[.C49]" office:value-type="currency" office:currency="EUR" office:value="1300" calcext:value-type="currency">
            <text:p>1,300.00 €</text:p>
          </table:table-cell>
          <table:table-cell table:style-name="ce121" table:formula="of:=[.D48]*[.D49]" office:value-type="currency" office:currency="EUR" office:value="2250" calcext:value-type="currency">
            <text:p>2,250.00 €</text:p>
          </table:table-cell>
          <table:table-cell table:style-name="ce121" table:formula="of:=[.E48]*[.E49]" office:value-type="currency" office:currency="EUR" office:value="3000" calcext:value-type="currency">
            <text:p>3,000.00 €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 table:number-columns-repeated="26"/>
          <table:table-cell table:number-columns-repeated="998"/>
        </table:table-row>
        <table:table-row table:style-name="ro4">
          <table:table-cell table:style-name="ce102" office:value-type="string" calcext:value-type="string">
            <text:p>Año 4</text:p>
          </table:table-cell>
          <table:table-cell table:style-name="ce119" office:value-type="string" calcext:value-type="string">
            <text:p>Entidades &lt;500.000€</text:p>
          </table:table-cell>
          <table:table-cell table:style-name="ce119" office:value-type="string" calcext:value-type="string">
            <text:p>Entidades 501-1,5M€</text:p>
          </table:table-cell>
          <table:table-cell table:style-name="ce119" office:value-type="string" calcext:value-type="string">
            <text:p>Entre 1,5-3M€</text:p>
          </table:table-cell>
          <table:table-cell table:style-name="ce119" office:value-type="string" calcext:value-type="string">
            <text:p>&gt;3M€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5" office:value-type="string" calcext:value-type="string">
            <text:p><text:s/>Q.M.</text:p>
          </table:table-cell>
          <table:table-cell table:style-name="ce120" office:value-type="percentage" office:value="0.0025" calcext:value-type="percentage">
            <text:p>0.25%</text:p>
          </table:table-cell>
          <table:table-cell table:style-name="ce120" office:value-type="percentage" office:value="0.002" calcext:value-type="percentage">
            <text:p>0.20%</text:p>
          </table:table-cell>
          <table:table-cell table:style-name="ce120" office:value-type="percentage" office:value="0.0015" calcext:value-type="percentage">
            <text:p>0.15%</text:p>
          </table:table-cell>
          <table:table-cell table:style-name="ce120" office:value-type="percentage" office:value="0.001" calcext:value-type="percentage">
            <text:p>0.10%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Facturación media</text:p>
          </table:table-cell>
          <table:table-cell table:style-name="ce117" office:value-type="float" office:value="150000" calcext:value-type="float">
            <text:p><text:s/>150,000.00 € </text:p>
          </table:table-cell>
          <table:table-cell table:style-name="ce117" office:value-type="float" office:value="650000" calcext:value-type="float">
            <text:p><text:s/>650,000.00 € </text:p>
          </table:table-cell>
          <table:table-cell table:style-name="ce117" office:value-type="float" office:value="1500000" calcext:value-type="float">
            <text:p><text:s/>1,500,000.00 € </text:p>
          </table:table-cell>
          <table:table-cell table:style-name="ce117" office:value-type="float" office:value="3000000" calcext:value-type="float">
            <text:p><text:s/>3,000,000.00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% respecto el total de entidades adheridas</text:p>
          </table:table-cell>
          <table:table-cell table:style-name="ce116" office:value-type="percentage" office:value="0.65" calcext:value-type="percentage">
            <text:p>65%</text:p>
          </table:table-cell>
          <table:table-cell table:style-name="ce116" office:value-type="percentage" office:value="0.3" calcext:value-type="percentage">
            <text:p>30%</text:p>
          </table:table-cell>
          <table:table-cell table:style-name="ce116" office:value-type="percentage" office:value="0.04" calcext:value-type="percentage">
            <text:p>4%</text:p>
          </table:table-cell>
          <table:table-cell table:style-name="ce116" office:value-type="percentage" office:value="0.01" calcext:value-type="percentage">
            <text:p>1%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Ingresos Q.M.</text:p>
          </table:table-cell>
          <table:table-cell table:style-name="ce117" table:formula="of:=+[.B55]*[.B56]*([.Q12]+[.Q22])*[.B57]" office:value-type="float" office:value="124617.7361" calcext:value-type="float">
            <text:p><text:s/>124,617.74 € </text:p>
          </table:table-cell>
          <table:table-cell table:style-name="ce117" table:formula="of:=+[.C55]*[.C56]*[.C57]*([.Q12]+[.Q22])" office:value-type="float" office:value="199388.3778" calcext:value-type="float">
            <text:p><text:s/>199,388.38 € </text:p>
          </table:table-cell>
          <table:table-cell table:style-name="ce117" table:formula="of:=+[.D55]*[.D56]*[.D57]*([.Q12]+[.Q22])" office:value-type="float" office:value="46012.70257" calcext:value-type="float">
            <text:p><text:s/>46,012.70 € </text:p>
          </table:table-cell>
          <table:table-cell table:style-name="ce117" table:formula="of:=+[.E55]*[.E56]*[.E57]*([.Q12]+[.Q22])" office:value-type="float" office:value="15337.56752" calcext:value-type="float">
            <text:p><text:s/>15,337.57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/>
          <table:table-cell table:style-name="ce121" table:formula="of:=[.B55]*[.B56]" office:value-type="currency" office:currency="EUR" office:value="375" calcext:value-type="currency">
            <text:p>375.00 €</text:p>
          </table:table-cell>
          <table:table-cell table:style-name="ce121" table:formula="of:=[.C55]*[.C56]" office:value-type="currency" office:currency="EUR" office:value="1300" calcext:value-type="currency">
            <text:p>1,300.00 €</text:p>
          </table:table-cell>
          <table:table-cell table:style-name="ce121" table:formula="of:=[.D55]*[.D56]" office:value-type="currency" office:currency="EUR" office:value="2250" calcext:value-type="currency">
            <text:p>2,250.00 €</text:p>
          </table:table-cell>
          <table:table-cell table:style-name="ce121" table:formula="of:=[.E55]*[.E56]" office:value-type="currency" office:currency="EUR" office:value="3000" calcext:value-type="currency">
            <text:p>3,000.00 €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 table:number-columns-repeated="26"/>
          <table:table-cell table:number-columns-repeated="998"/>
        </table:table-row>
        <table:table-row table:style-name="ro4">
          <table:table-cell table:style-name="ce102" office:value-type="string" calcext:value-type="string">
            <text:p>Año 5</text:p>
          </table:table-cell>
          <table:table-cell table:style-name="ce119" office:value-type="string" calcext:value-type="string">
            <text:p>Entidades &lt;500.000€</text:p>
          </table:table-cell>
          <table:table-cell table:style-name="ce119" office:value-type="string" calcext:value-type="string">
            <text:p>Entidades 501-1,5M€</text:p>
          </table:table-cell>
          <table:table-cell table:style-name="ce119" office:value-type="string" calcext:value-type="string">
            <text:p>Entre 1,5-3M€</text:p>
          </table:table-cell>
          <table:table-cell table:style-name="ce119" office:value-type="string" calcext:value-type="string">
            <text:p>&gt;3M€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5" office:value-type="string" calcext:value-type="string">
            <text:p><text:s/>Q.M.</text:p>
          </table:table-cell>
          <table:table-cell table:style-name="ce120" office:value-type="percentage" office:value="0.0025" calcext:value-type="percentage">
            <text:p>0.25%</text:p>
          </table:table-cell>
          <table:table-cell table:style-name="ce120" office:value-type="percentage" office:value="0.002" calcext:value-type="percentage">
            <text:p>0.20%</text:p>
          </table:table-cell>
          <table:table-cell table:style-name="ce120" office:value-type="percentage" office:value="0.0015" calcext:value-type="percentage">
            <text:p>0.15%</text:p>
          </table:table-cell>
          <table:table-cell table:style-name="ce120" office:value-type="percentage" office:value="0.001" calcext:value-type="percentage">
            <text:p>0.10%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Facturación media</text:p>
          </table:table-cell>
          <table:table-cell table:style-name="ce117" office:value-type="float" office:value="150000" calcext:value-type="float">
            <text:p><text:s/>150,000.00 € </text:p>
          </table:table-cell>
          <table:table-cell table:style-name="ce117" office:value-type="float" office:value="650000" calcext:value-type="float">
            <text:p><text:s/>650,000.00 € </text:p>
          </table:table-cell>
          <table:table-cell table:style-name="ce117" office:value-type="float" office:value="1500000" calcext:value-type="float">
            <text:p><text:s/>1,500,000.00 € </text:p>
          </table:table-cell>
          <table:table-cell table:style-name="ce117" office:value-type="float" office:value="3000000" calcext:value-type="float">
            <text:p><text:s/>3,000,000.00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% respecto el total de entidades adheridas</text:p>
          </table:table-cell>
          <table:table-cell table:style-name="ce116" office:value-type="percentage" office:value="0.65" calcext:value-type="percentage">
            <text:p>65%</text:p>
          </table:table-cell>
          <table:table-cell table:style-name="ce116" office:value-type="percentage" office:value="0.3" calcext:value-type="percentage">
            <text:p>30%</text:p>
          </table:table-cell>
          <table:table-cell table:style-name="ce116" office:value-type="percentage" office:value="0.04" calcext:value-type="percentage">
            <text:p>4%</text:p>
          </table:table-cell>
          <table:table-cell table:style-name="ce116" office:value-type="percentage" office:value="0.01" calcext:value-type="percentage">
            <text:p>1%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102" office:value-type="string" calcext:value-type="string">
            <text:p>Ingresos Q.M.</text:p>
          </table:table-cell>
          <table:table-cell table:style-name="ce117" table:formula="of:=+[.B62]*[.B63]*([.R12]+[.R22])*[.B64]" office:value-type="float" office:value="149541.2834" calcext:value-type="float">
            <text:p><text:s/>149,541.28 € </text:p>
          </table:table-cell>
          <table:table-cell table:style-name="ce117" table:formula="of:=+[.C62]*[.C63]*[.C64]*([.R12]+[.R22])" office:value-type="float" office:value="239266.0534" calcext:value-type="float">
            <text:p><text:s/>239,266.05 € </text:p>
          </table:table-cell>
          <table:table-cell table:style-name="ce117" table:formula="of:=+[.D62]*[.D63]*[.D64]*([.R12]+[.R22])" office:value-type="float" office:value="55215.24309" calcext:value-type="float">
            <text:p><text:s/>55,215.24 € </text:p>
          </table:table-cell>
          <table:table-cell table:style-name="ce117" table:formula="of:=+[.E62]*[.E63]*[.E64]*([.R12]+[.R22])" office:value-type="float" office:value="18405.08103" calcext:value-type="float">
            <text:p><text:s/>18,405.08 € </text:p>
          </table:table-cell>
          <table:table-cell table:style-name="ce99" table:number-columns-repeated="21"/>
          <table:table-cell table:number-columns-repeated="998"/>
        </table:table-row>
        <table:table-row table:style-name="ro4">
          <table:table-cell table:style-name="ce99"/>
          <table:table-cell table:style-name="ce121" table:formula="of:=[.B62]*[.B63]" office:value-type="currency" office:currency="EUR" office:value="375" calcext:value-type="currency">
            <text:p>375.00 €</text:p>
          </table:table-cell>
          <table:table-cell table:style-name="ce121" table:formula="of:=[.C62]*[.C63]" office:value-type="currency" office:currency="EUR" office:value="1300" calcext:value-type="currency">
            <text:p>1,300.00 €</text:p>
          </table:table-cell>
          <table:table-cell table:style-name="ce121" table:formula="of:=[.D62]*[.D63]" office:value-type="currency" office:currency="EUR" office:value="2250" calcext:value-type="currency">
            <text:p>2,250.00 €</text:p>
          </table:table-cell>
          <table:table-cell table:style-name="ce121" table:formula="of:=[.E62]*[.E63]" office:value-type="currency" office:currency="EUR" office:value="3000" calcext:value-type="currency">
            <text:p>3,000.00 €</text:p>
          </table:table-cell>
          <table:table-cell table:style-name="ce99" table:number-columns-repeated="21"/>
          <table:table-cell table:number-columns-repeated="998"/>
        </table:table-row>
        <table:table-row table:style-name="ro4" table:number-rows-repeated="934">
          <table:table-cell table:style-name="ce99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enta de resultados" table:style-name="ta5"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default-cell-style-name="Default"/>
        <table:table-column table:style-name="co26" table:number-columns-repeated="2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" table:number-columns-repeated="18" table:default-cell-style-name="Default"/>
        <table:table-column table:style-name="co4" table:number-columns-repeated="998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137" office:value-type="string" calcext:value-type="string">
            <text:p>Año 1</text:p>
          </table:table-cell>
          <table:table-cell table:style-name="ce137" office:value-type="string" calcext:value-type="string">
            <text:p>Año 2</text:p>
          </table:table-cell>
          <table:table-cell table:style-name="ce137" office:value-type="string" calcext:value-type="string">
            <text:p>Año 3</text:p>
          </table:table-cell>
          <table:table-cell table:style-name="ce137" office:value-type="string" calcext:value-type="string">
            <text:p>Año 4</text:p>
          </table:table-cell>
          <table:table-cell table:style-name="ce137" office:value-type="string" calcext:value-type="string">
            <text:p>Año 5</text:p>
          </table:table-cell>
          <table:table-cell table:number-columns-repeated="1017"/>
        </table:table-row>
        <table:table-row table:style-name="ro2">
          <table:table-cell/>
          <table:table-cell table:style-name="ce130" office:value-type="string" calcext:value-type="string">
            <text:p>Ingresos</text:p>
          </table:table-cell>
          <table:table-cell table:style-name="ce138" table:number-columns-repeated="5"/>
          <table:table-cell table:number-columns-repeated="1017"/>
        </table:table-row>
        <table:table-row table:style-name="ro2">
          <table:table-cell/>
          <table:table-cell table:style-name="ce131" table:formula="of:=+[$'Hipótesis Ingresos'.A18]" office:value-type="string" office:string-value="Ingresos plataforma por pedidos" calcext:value-type="string">
            <text:p>Ingresos plataforma por pedidos</text:p>
          </table:table-cell>
          <table:table-cell table:style-name="ce139" table:formula="of:=+SUM([$'Hipótesis Ingresos'.B18:.M18])" office:value-type="float" office:value="4691.242684" calcext:value-type="float">
            <text:p>4,691.24 €</text:p>
          </table:table-cell>
          <table:table-cell table:style-name="ce139" table:formula="of:=+[$'Hipótesis Ingresos'.O18]" office:value-type="float" office:value="29387.87492" calcext:value-type="float">
            <text:p>29,387.87 €</text:p>
          </table:table-cell>
          <table:table-cell table:style-name="ce139" table:formula="of:=+[$'Hipótesis Ingresos'.P18]" office:value-type="float" office:value="88868.93375" calcext:value-type="float">
            <text:p>88,868.93 €</text:p>
          </table:table-cell>
          <table:table-cell table:style-name="ce139" table:formula="of:=+[$'Hipótesis Ingresos'.Q18]" office:value-type="float" office:value="138635.5367" calcext:value-type="float">
            <text:p>138,635.54 €</text:p>
          </table:table-cell>
          <table:table-cell table:style-name="ce139" table:formula="of:=+[$'Hipótesis Ingresos'.R18]" office:value-type="float" office:value="182998.9084" calcext:value-type="float">
            <text:p>182,998.91 €</text:p>
          </table:table-cell>
          <table:table-cell table:number-columns-repeated="1017"/>
        </table:table-row>
        <table:table-row table:style-name="ro2">
          <table:table-cell/>
          <table:table-cell table:style-name="ce131" table:formula="of:=+[$'Hipótesis Ingresos'.A28]" office:value-type="string" office:string-value="Ingresos plataforma por servicios" calcext:value-type="string">
            <text:p>Ingresos plataforma por servicios</text:p>
          </table:table-cell>
          <table:table-cell table:style-name="ce112" table:formula="of:=+SUM([$'Hipótesis Ingresos'.B28:.M28])" office:value-type="float" office:value="2106.282135" calcext:value-type="float">
            <text:p><text:s/>2,106.28 € </text:p>
          </table:table-cell>
          <table:table-cell table:style-name="ce112" table:formula="of:=+[$'Hipótesis Ingresos'.O28]" office:value-type="float" office:value="6208.4303" calcext:value-type="float">
            <text:p><text:s/>6,208.43 € </text:p>
          </table:table-cell>
          <table:table-cell table:style-name="ce112" table:formula="of:=+[$'Hipótesis Ingresos'.P28]" office:value-type="float" office:value="15645.24435" calcext:value-type="float">
            <text:p><text:s/>15,645.24 € </text:p>
          </table:table-cell>
          <table:table-cell table:style-name="ce112" table:formula="of:=+[$'Hipótesis Ingresos'.Q28]" office:value-type="float" office:value="24406.58119" calcext:value-type="float">
            <text:p><text:s/>24,406.58 € </text:p>
          </table:table-cell>
          <table:table-cell table:style-name="ce112" table:formula="of:=+[$'Hipótesis Ingresos'.R28]" office:value-type="float" office:value="32216.68718" calcext:value-type="float">
            <text:p><text:s/>32,216.69 € </text:p>
          </table:table-cell>
          <table:table-cell table:number-columns-repeated="1017"/>
        </table:table-row>
        <table:table-row table:style-name="ro2">
          <table:table-cell/>
          <table:table-cell table:style-name="ce131" table:formula="of:=+[$'Hipótesis Ingresos'.A37]" office:value-type="string" office:string-value="Ingresos Q.M." calcext:value-type="string">
            <text:p>Ingresos Q.M.</text:p>
          </table:table-cell>
          <table:table-cell table:style-name="ce112" table:formula="of:=+SUM([$'Hipótesis Ingresos'.B37])" office:value-type="float" office:value="0" calcext:value-type="float">
            <text:p><text:s/>- <text:s text:c="2"/>€ </text:p>
          </table:table-cell>
          <table:table-cell table:style-name="ce112" table:formula="of:=+SUM([$'Hipótesis Ingresos'.B44:.E44])" office:value-type="float" office:value="229378.8" calcext:value-type="float">
            <text:p><text:s/>229,378.80 € </text:p>
          </table:table-cell>
          <table:table-cell table:style-name="ce112" table:formula="of:=+SUM([$'Hipótesis Ingresos'.B51:.E51])" office:value-type="float" office:value="321130.3201" calcext:value-type="float">
            <text:p><text:s/>321,130.32 € </text:p>
          </table:table-cell>
          <table:table-cell table:style-name="ce112" table:formula="of:=+SUM([$'Hipótesis Ingresos'.B58:.E58])" office:value-type="float" office:value="385356.3841" calcext:value-type="float">
            <text:p><text:s/>385,356.38 € </text:p>
          </table:table-cell>
          <table:table-cell table:style-name="ce112" table:formula="of:=+SUM([$'Hipótesis Ingresos'.B65:.E65])" office:value-type="float" office:value="462427.6609" calcext:value-type="float">
            <text:p><text:s/>462,427.66 € </text:p>
          </table:table-cell>
          <table:table-cell table:number-columns-repeated="1017"/>
        </table:table-row>
        <table:table-row table:style-name="ro2">
          <table:table-cell/>
          <table:table-cell table:style-name="ce132" office:value-type="string" calcext:value-type="string">
            <text:p>Subvenciones</text:p>
          </table:table-cell>
          <table:table-cell table:style-name="ce112" table:formula="of:=160000+40000+10000" office:value-type="float" office:value="210000" calcext:value-type="float">
            <text:p><text:s/>210,000.00 € </text:p>
          </table:table-cell>
          <table:table-cell table:style-name="ce112" table:number-columns-repeated="2"/>
          <table:table-cell table:style-name="ce131" table:number-columns-repeated="2"/>
          <table:table-cell table:number-columns-repeated="1017"/>
        </table:table-row>
        <table:table-row table:style-name="ro2">
          <table:table-cell/>
          <table:table-cell table:style-name="ce133" office:value-type="string" calcext:value-type="string">
            <text:p>Total ingresos</text:p>
          </table:table-cell>
          <table:table-cell table:style-name="ce140" table:formula="of:=+SUM([.C9:.C11])+[.C12]" office:value-type="float" office:value="216797.5248" calcext:value-type="float">
            <text:p>216,797.52 €</text:p>
          </table:table-cell>
          <table:table-cell table:style-name="ce140" table:formula="of:=+SUM([.D9:.D11])" office:value-type="float" office:value="264975.10522" calcext:value-type="float">
            <text:p>264,975.11 €</text:p>
          </table:table-cell>
          <table:table-cell table:style-name="ce140" table:formula="of:=+SUM([.E9:.E11])" office:value-type="float" office:value="425644.4982" calcext:value-type="float">
            <text:p>425,644.50 €</text:p>
          </table:table-cell>
          <table:table-cell table:style-name="ce140" table:formula="of:=+SUM([.F9:.F11])" office:value-type="float" office:value="548398.50199" calcext:value-type="float">
            <text:p>548,398.50 €</text:p>
          </table:table-cell>
          <table:table-cell table:style-name="ce140" table:formula="of:=+SUM([.G9:.G11])" office:value-type="float" office:value="677643.25648" calcext:value-type="float">
            <text:p>677,643.26 €</text:p>
          </table:table-cell>
          <table:table-cell table:number-columns-repeated="1017"/>
        </table:table-row>
        <table:table-row table:style-name="ro2">
          <table:table-cell/>
          <table:table-cell table:style-name="ce130" office:value-type="string" calcext:value-type="string">
            <text:p>Gastos</text:p>
          </table:table-cell>
          <table:table-cell table:style-name="ce141" table:number-columns-repeated="3"/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132" office:value-type="string" calcext:value-type="string">
            <text:p>Gastos operativos (pasarela de pago)</text:p>
          </table:table-cell>
          <table:table-cell table:style-name="ce139" table:formula="of:=([.C9]+[.C10])*0.014+0.25*([$'Hipótesis Ingresos'.N14]+[$'Hipótesis Ingresos'.N24])" office:value-type="float" office:value="4080.333093" calcext:value-type="float">
            <text:p>4,080.33 €</text:p>
          </table:table-cell>
          <table:table-cell table:style-name="ce139" table:formula="of:=([.D9]+[.D10])*0.014+0.25*([$'Hipótesis Ingresos'.O14]+[$'Hipótesis Ingresos'.O24])" office:value-type="float" office:value="13398.52173" calcext:value-type="float">
            <text:p>13,398.52 €</text:p>
          </table:table-cell>
          <table:table-cell table:style-name="ce139" table:formula="of:=([.E9]+[.E10])*0.014+0.25*([$'Hipótesis Ingresos'.P14]+[$'Hipótesis Ingresos'.P24])" office:value-type="float" office:value="33971.6356" calcext:value-type="float">
            <text:p>33,971.64 €</text:p>
          </table:table-cell>
          <table:table-cell table:style-name="ce139" table:formula="of:=([.F9]+[.F10])*0.014+0.25*([$'Hipótesis Ingresos'.Q14]+[$'Hipótesis Ingresos'.Q24])" office:value-type="float" office:value="52995.75154" calcext:value-type="float">
            <text:p>52,995.75 €</text:p>
          </table:table-cell>
          <table:table-cell table:style-name="ce139" table:formula="of:=([.G9]+[.G10])*0.014+0.25*([$'Hipótesis Ingresos'.R14]+[$'Hipótesis Ingresos'.R24])" office:value-type="float" office:value="69954.39203" calcext:value-type="float">
            <text:p>69,954.39 €</text:p>
          </table:table-cell>
          <table:table-cell table:number-columns-repeated="1017"/>
        </table:table-row>
        <table:table-row table:style-name="ro2">
          <table:table-cell/>
          <table:table-cell table:style-name="ce131" table:formula="of:=+[$'Gastos Fijos'.B5]" office:value-type="string" office:string-value="Servicios Profesionales" calcext:value-type="string">
            <text:p>Servicios Profesionales</text:p>
          </table:table-cell>
          <table:table-cell table:style-name="ce112" table:formula="of:=+[$'Gastos Fijos'.O5]" office:value-type="float" office:value="31397" calcext:value-type="float">
            <text:p><text:s/>31,397.00 € </text:p>
          </table:table-cell>
          <table:table-cell table:style-name="ce112" table:formula="of:=+[$'Gastos Fijos'.R5]" office:value-type="float" office:value="32024.94" calcext:value-type="float">
            <text:p><text:s/>32,024.94 € </text:p>
          </table:table-cell>
          <table:table-cell table:style-name="ce112" table:formula="of:=+[$'Gastos Fijos'.S5]" office:value-type="float" office:value="32665.4388" calcext:value-type="float">
            <text:p><text:s/>32,665.44 € </text:p>
          </table:table-cell>
          <table:table-cell table:style-name="ce112" table:formula="of:=+[$'Gastos Fijos'.T5]" office:value-type="float" office:value="33318.74758" calcext:value-type="float">
            <text:p><text:s/>33,318.75 € </text:p>
          </table:table-cell>
          <table:table-cell table:style-name="ce112" table:formula="of:=+[$'Gastos Fijos'.U5]" office:value-type="float" office:value="33985.12253" calcext:value-type="float">
            <text:p><text:s/>33,985.12 € </text:p>
          </table:table-cell>
          <table:table-cell table:number-columns-repeated="1017"/>
        </table:table-row>
        <table:table-row table:style-name="ro2">
          <table:table-cell/>
          <table:table-cell table:style-name="ce132" office:value-type="string" calcext:value-type="string">
            <text:p>Posicionamiento</text:p>
          </table:table-cell>
          <table:table-cell table:style-name="ce112" office:value-type="float" office:value="70000" calcext:value-type="float">
            <text:p><text:s/>70,000.00 € </text:p>
          </table:table-cell>
          <table:table-cell table:style-name="ce112" table:number-columns-repeated="4"/>
          <table:table-cell table:number-columns-repeated="1017"/>
        </table:table-row>
        <table:table-row table:style-name="ro2">
          <table:table-cell/>
          <table:table-cell table:style-name="ce131" table:formula="of:=+[$'Gastos Fijos'.B15]" office:value-type="string" office:string-value="Gasto de personal" calcext:value-type="string">
            <text:p>Gasto de personal</text:p>
          </table:table-cell>
          <table:table-cell table:style-name="ce112" table:formula="of:=+[$'Gastos Fijos'.O15]" office:value-type="float" office:value="90443" calcext:value-type="float">
            <text:p><text:s/>90,443.00 € </text:p>
          </table:table-cell>
          <table:table-cell table:style-name="ce112" table:formula="of:=+SUM([$'Gastos Fijos'.R16:.R23])" office:value-type="float" office:value="144795.63" calcext:value-type="float">
            <text:p><text:s/>144,795.63 € </text:p>
          </table:table-cell>
          <table:table-cell table:style-name="ce112" table:formula="of:=+SUM([$'Gastos Fijos'.S16:.S23])" office:value-type="float" office:value="147691.5426" calcext:value-type="float">
            <text:p><text:s/>147,691.54 € </text:p>
          </table:table-cell>
          <table:table-cell table:style-name="ce112" table:formula="of:=+SUM([$'Gastos Fijos'.T16:.T23])" office:value-type="float" office:value="150645.3735" calcext:value-type="float">
            <text:p><text:s/>150,645.37 € </text:p>
          </table:table-cell>
          <table:table-cell table:style-name="ce112" table:formula="of:=+SUM([$'Gastos Fijos'.U16:.U23])" office:value-type="float" office:value="153658.2809" calcext:value-type="float">
            <text:p><text:s/>153,658.28 € </text:p>
          </table:table-cell>
          <table:table-cell table:number-columns-repeated="1017"/>
        </table:table-row>
        <table:table-row table:style-name="ro2">
          <table:table-cell/>
          <table:table-cell table:style-name="ce132" office:value-type="string" calcext:value-type="string">
            <text:p>Cofinaciación</text:p>
          </table:table-cell>
          <table:table-cell table:style-name="ce112" office:value-type="float" office:value="-42000" calcext:value-type="float">
            <text:p>-42,000.00 € </text:p>
          </table:table-cell>
          <table:table-cell table:style-name="ce112" table:number-columns-repeated="4"/>
          <table:table-cell table:style-name="ce111"/>
          <table:table-cell table:number-columns-repeated="1016"/>
        </table:table-row>
        <table:table-row table:style-name="ro2">
          <table:table-cell/>
          <table:table-cell table:style-name="ce132" office:value-type="string" calcext:value-type="string">
            <text:p>Otros gastos de explotación</text:p>
          </table:table-cell>
          <table:table-cell table:style-name="ce112" table:formula="of:=+[$'Gastos Fijos'.O21]+[$'Gastos Fijos'.O22]+[$'Gastos Fijos'.O23]+[$'Gastos Fijos'.O32]+[$'Gastos Fijos'.O33]" office:value-type="float" office:value="25750" calcext:value-type="float">
            <text:p><text:s/>25,750.00 € </text:p>
          </table:table-cell>
          <table:table-cell table:style-name="ce112" table:formula="of:=+[$'Gastos Fijos'.R21]+[$'Gastos Fijos'.R22]+[$'Gastos Fijos'.R23]+[$'Gastos Fijos'.R32]+[$'Gastos Fijos'.R33]" office:value-type="float" office:value="26265" calcext:value-type="float">
            <text:p><text:s/>26,265.00 € </text:p>
          </table:table-cell>
          <table:table-cell table:style-name="ce112" table:formula="of:=+[$'Gastos Fijos'.S21]+[$'Gastos Fijos'.S22]+[$'Gastos Fijos'.S23]+[$'Gastos Fijos'.S32]+[$'Gastos Fijos'.S33]" office:value-type="float" office:value="26790.3" calcext:value-type="float">
            <text:p><text:s/>26,790.30 € </text:p>
          </table:table-cell>
          <table:table-cell table:style-name="ce112" table:formula="of:=+[$'Gastos Fijos'.T21]+[$'Gastos Fijos'.T22]+[$'Gastos Fijos'.T23]+[$'Gastos Fijos'.T32]+[$'Gastos Fijos'.T33]" office:value-type="float" office:value="27326.106" calcext:value-type="float">
            <text:p><text:s/>27,326.11 € </text:p>
          </table:table-cell>
          <table:table-cell table:style-name="ce112" table:formula="of:=+[$'Gastos Fijos'.U21]+[$'Gastos Fijos'.U22]+[$'Gastos Fijos'.U23]+[$'Gastos Fijos'.U32]+[$'Gastos Fijos'.U33]" office:value-type="float" office:value="27872.62812" calcext:value-type="float">
            <text:p><text:s/>27,872.63 € </text:p>
          </table:table-cell>
          <table:table-cell table:number-columns-repeated="1017"/>
        </table:table-row>
        <table:table-row table:style-name="ro4">
          <table:table-cell/>
          <table:table-cell table:style-name="ce133" office:value-type="string" calcext:value-type="string">
            <text:p>Total gastos</text:p>
          </table:table-cell>
          <table:table-cell table:style-name="ce140" table:formula="of:=+SUM([.C15:.C20])" office:value-type="float" office:value="179670.333093" calcext:value-type="float">
            <text:p>179,670.33 €</text:p>
          </table:table-cell>
          <table:table-cell table:style-name="ce140" table:formula="of:=+SUM([.D15:.D20])" office:value-type="float" office:value="216484.09173" calcext:value-type="float">
            <text:p>216,484.09 €</text:p>
          </table:table-cell>
          <table:table-cell table:style-name="ce140" table:formula="of:=+SUM([.E15:.E20])" office:value-type="float" office:value="241118.917" calcext:value-type="float">
            <text:p>241,118.92 €</text:p>
          </table:table-cell>
          <table:table-cell table:style-name="ce140" table:formula="of:=+SUM([.F15:.F20])" office:value-type="float" office:value="264285.97862" calcext:value-type="float">
            <text:p>264,285.98 €</text:p>
          </table:table-cell>
          <table:table-cell table:style-name="ce140" table:formula="of:=+SUM([.G15:.G20])" office:value-type="float" office:value="285470.42358" calcext:value-type="float">
            <text:p>285,470.42 €</text:p>
          </table:table-cell>
          <table:table-cell table:number-columns-repeated="1017"/>
        </table:table-row>
        <table:table-row table:style-name="ro4">
          <table:table-cell/>
          <table:table-cell table:style-name="ce134" office:value-type="string" calcext:value-type="string">
            <text:p>EBITDA</text:p>
          </table:table-cell>
          <table:table-cell table:style-name="ce142" table:formula="of:=+[.C13]-[.C21]" office:value-type="float" office:value="37127.191707" calcext:value-type="float">
            <text:p>37,127.19 €</text:p>
          </table:table-cell>
          <table:table-cell table:style-name="ce147" table:formula="of:=+[.D13]-[.D21]" office:value-type="float" office:value="48491.01349" calcext:value-type="float">
            <text:p><text:s/>48,491.01 € </text:p>
          </table:table-cell>
          <table:table-cell table:style-name="ce147" table:formula="of:=+[.E13]-[.E21]" office:value-type="float" office:value="184525.5812" calcext:value-type="float">
            <text:p><text:s/>184,525.58 € </text:p>
          </table:table-cell>
          <table:table-cell table:style-name="ce147" table:formula="of:=+[.F13]-[.F21]" office:value-type="float" office:value="284112.52337" calcext:value-type="float">
            <text:p><text:s/>284,112.52 € </text:p>
          </table:table-cell>
          <table:table-cell table:style-name="ce147" table:formula="of:=+[.G13]-[.G21]" office:value-type="float" office:value="392172.8329" calcext:value-type="float">
            <text:p><text:s/>392,172.83 € </text:p>
          </table:table-cell>
          <table:table-cell table:number-columns-repeated="1017"/>
        </table:table-row>
        <table:table-row table:style-name="ro4">
          <table:table-cell/>
          <table:table-cell table:style-name="ce132" office:value-type="string" calcext:value-type="string">
            <text:p>Amortitzaciones</text:p>
          </table:table-cell>
          <table:table-cell table:style-name="ce131" table:number-columns-repeated="5"/>
          <table:table-cell table:number-columns-repeated="1017"/>
        </table:table-row>
        <table:table-row table:style-name="ro4">
          <table:table-cell/>
          <table:table-cell table:style-name="ce131" office:value-type="string" calcext:value-type="string">
            <text:p>FEPC (10%)</text:p>
          </table:table-cell>
          <table:table-cell table:style-name="ce112" table:formula="of:=+IF([.C22]&gt;0;[.C22]*10%;0)" office:value-type="float" office:value="3712.7191707" calcext:value-type="float">
            <text:p><text:s/>3,712.72 € </text:p>
          </table:table-cell>
          <table:table-cell table:style-name="ce112" table:formula="of:=+IF([.D22]&gt;0;[.D22]*10%;0)" office:value-type="float" office:value="4849.101349" calcext:value-type="float">
            <text:p><text:s/>4,849.10 € </text:p>
          </table:table-cell>
          <table:table-cell table:style-name="ce112" table:formula="of:=+IF([.E22]&gt;0;[.E22]*10%;0)" office:value-type="float" office:value="18452.55812" calcext:value-type="float">
            <text:p><text:s/>18,452.56 € </text:p>
          </table:table-cell>
          <table:table-cell table:style-name="ce112" table:formula="of:=+IF([.F22]&gt;0;[.F22]*10%;0)" office:value-type="float" office:value="28411.252337" calcext:value-type="float">
            <text:p><text:s/>28,411.25 € </text:p>
          </table:table-cell>
          <table:table-cell table:style-name="ce112" table:formula="of:=+IF([.G22]&gt;0;[.G22]*10%;0)" office:value-type="float" office:value="39217.28329" calcext:value-type="float">
            <text:p><text:s/>39,217.28 € </text:p>
          </table:table-cell>
          <table:table-cell table:number-columns-repeated="1017"/>
        </table:table-row>
        <table:table-row table:style-name="ro4">
          <table:table-cell/>
          <table:table-cell table:style-name="ce131" office:value-type="string" calcext:value-type="string">
            <text:p>FRO (20%)</text:p>
          </table:table-cell>
          <table:table-cell table:style-name="ce112" table:formula="of:=+IF([.C22]&gt;0;[.C22]*20%;0)" office:value-type="float" office:value="7425.4383414" calcext:value-type="float">
            <text:p><text:s/>7,425.44 € </text:p>
          </table:table-cell>
          <table:table-cell table:style-name="ce112" table:formula="of:=+IF([.D22]&gt;0;[.D22]*20%;0)" office:value-type="float" office:value="9698.20269799999" calcext:value-type="float">
            <text:p><text:s/>9,698.20 € </text:p>
          </table:table-cell>
          <table:table-cell table:style-name="ce112" table:formula="of:=+IF([.E22]&gt;0;[.E22]*20%;0)" office:value-type="float" office:value="36905.11624" calcext:value-type="float">
            <text:p><text:s/>36,905.12 € </text:p>
          </table:table-cell>
          <table:table-cell table:style-name="ce112" table:formula="of:=+IF([.F22]&gt;0;[.F22]*20%;0)" office:value-type="float" office:value="56822.504674" calcext:value-type="float">
            <text:p><text:s/>56,822.50 € </text:p>
          </table:table-cell>
          <table:table-cell table:style-name="ce112" table:formula="of:=+IF([.G22]&gt;0;[.G22]*20%;0)" office:value-type="float" office:value="78434.56658" calcext:value-type="float">
            <text:p><text:s/>78,434.57 € </text:p>
          </table:table-cell>
          <table:table-cell table:number-columns-repeated="1017"/>
        </table:table-row>
        <table:table-row table:style-name="ro4">
          <table:table-cell/>
          <table:table-cell table:style-name="ce134" office:value-type="string" calcext:value-type="string">
            <text:p>EBIT</text:p>
          </table:table-cell>
          <table:table-cell table:style-name="ce143" table:formula="of:=+[.C22]-[.C23]-[.C24]-[.C25]" office:value-type="float" office:value="25989.0341949" calcext:value-type="float">
            <text:p><text:s/>25,989.03 € </text:p>
          </table:table-cell>
          <table:table-cell table:style-name="ce143" table:formula="of:=+[.D22]-[.D23]-[.D24]-[.D25]" office:value-type="float" office:value="33943.709443" calcext:value-type="float">
            <text:p><text:s/>33,943.71 € </text:p>
          </table:table-cell>
          <table:table-cell table:style-name="ce143" table:formula="of:=+[.E22]-[.E23]-[.E24]-[.E25]" office:value-type="float" office:value="129167.90684" calcext:value-type="float">
            <text:p><text:s/>129,167.91 € </text:p>
          </table:table-cell>
          <table:table-cell table:style-name="ce143" table:formula="of:=+[.F22]-[.F23]-[.F24]-[.F25]" office:value-type="float" office:value="198878.766359" calcext:value-type="float">
            <text:p><text:s/>198,878.77 € </text:p>
          </table:table-cell>
          <table:table-cell table:style-name="ce143" table:formula="of:=+[.G22]-[.G23]-[.G24]-[.G25]" office:value-type="float" office:value="274520.98303" calcext:value-type="float">
            <text:p><text:s/>274,520.98 € </text:p>
          </table:table-cell>
          <table:table-cell table:number-columns-repeated="1017"/>
        </table:table-row>
        <table:table-row table:style-name="ro4">
          <table:table-cell/>
          <table:table-cell table:style-name="ce135" office:value-type="string" calcext:value-type="string">
            <text:p>Impuesto de sociedades (20%)</text:p>
          </table:table-cell>
          <table:table-cell table:style-name="ce144" table:formula="of:=+IF([.C26]&gt;0;[.C26]*20%;0)" office:value-type="float" office:value="5197.80683898" calcext:value-type="float">
            <text:p><text:s/>5,197.81 € </text:p>
          </table:table-cell>
          <table:table-cell table:style-name="ce144" table:formula="of:=+IF([.D26]&gt;0;[.D26]*20%;0)" office:value-type="float" office:value="6788.74188859999" calcext:value-type="float">
            <text:p><text:s/>6,788.74 € </text:p>
          </table:table-cell>
          <table:table-cell table:style-name="ce144" table:formula="of:=+IF([.E26]&gt;0;[.E26]*20%;0)" office:value-type="float" office:value="25833.581368" calcext:value-type="float">
            <text:p><text:s/>25,833.58 € </text:p>
          </table:table-cell>
          <table:table-cell table:style-name="ce144" table:formula="of:=+IF([.F26]&gt;0;[.F26]*20%;0)" office:value-type="float" office:value="39775.7532718" calcext:value-type="float">
            <text:p><text:s/>39,775.75 € </text:p>
          </table:table-cell>
          <table:table-cell table:style-name="ce144" table:formula="of:=+IF([.G26]&gt;0;[.G26]*20%;0)" office:value-type="float" office:value="54904.196606" calcext:value-type="float">
            <text:p><text:s/>54,904.20 € </text:p>
          </table:table-cell>
          <table:table-cell table:number-columns-repeated="1017"/>
        </table:table-row>
        <table:table-row table:style-name="ro4">
          <table:table-cell/>
          <table:table-cell table:style-name="ce133" office:value-type="string" calcext:value-type="string">
            <text:p>Resultado del ejercicio</text:p>
          </table:table-cell>
          <table:table-cell table:style-name="ce145" table:formula="of:=+[.C26]-[.C27]" office:value-type="float" office:value="20791.22735592" calcext:value-type="float">
            <text:p><text:s/>20,791.23 € </text:p>
          </table:table-cell>
          <table:table-cell table:style-name="ce145" table:formula="of:=+[.D26]-[.D27]" office:value-type="float" office:value="27154.9675544" calcext:value-type="float">
            <text:p><text:s/>27,154.97 € </text:p>
          </table:table-cell>
          <table:table-cell table:style-name="ce145" table:formula="of:=+[.E26]-[.E27]" office:value-type="float" office:value="103334.325472" calcext:value-type="float">
            <text:p><text:s/>103,334.33 € </text:p>
          </table:table-cell>
          <table:table-cell table:style-name="ce145" table:formula="of:=+[.F26]-[.F27]" office:value-type="float" office:value="159103.0130872" calcext:value-type="float">
            <text:p><text:s/>159,103.01 € </text:p>
          </table:table-cell>
          <table:table-cell table:style-name="ce145" table:formula="of:=+[.G26]-[.G27]" office:value-type="float" office:value="219616.786424" calcext:value-type="float">
            <text:p><text:s/>219,616.79 € </text:p>
          </table:table-cell>
          <table:table-cell table:number-columns-repeated="1017"/>
        </table:table-row>
        <table:table-row table:style-name="ro4" table:number-rows-repeated="2">
          <table:table-cell/>
          <table:table-cell table:style-name="ce131" table:number-columns-repeated="6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Inversiones</text:p>
          </table:table-cell>
          <table:table-cell table:style-name="ce131" table:number-columns-repeated="5"/>
          <table:table-cell table:number-columns-repeated="1017"/>
        </table:table-row>
        <table:table-row table:style-name="ro4">
          <table:table-cell/>
          <table:table-cell table:style-name="ce132" office:value-type="string" calcext:value-type="string">
            <text:p>Informática</text:p>
          </table:table-cell>
          <table:table-cell table:style-name="ce112" office:value-type="float" office:value="53000" calcext:value-type="float">
            <text:p><text:s/>53,000.00 € </text:p>
          </table:table-cell>
          <table:table-cell table:style-name="ce131"/>
          <table:table-cell table:style-name="ce115" office:value-type="float" office:value="25000" calcext:value-type="float">
            <text:p><text:s/>25,000.00 <text:s text:c="3"/></text:p>
          </table:table-cell>
          <table:table-cell table:style-name="ce131" table:number-columns-repeated="2"/>
          <table:table-cell table:number-columns-repeated="1017"/>
        </table:table-row>
        <table:table-row table:style-name="ro4">
          <table:table-cell/>
          <table:table-cell table:style-name="ce131" office:value-type="string" calcext:value-type="string">
            <text:p>Logística</text:p>
          </table:table-cell>
          <table:table-cell table:style-name="ce112" office:value-type="float" office:value="20000" calcext:value-type="float">
            <text:p><text:s/>20,000.00 € </text:p>
          </table:table-cell>
          <table:table-cell table:style-name="ce131" table:number-columns-repeated="4"/>
          <table:table-cell table:number-columns-repeated="1017"/>
        </table:table-row>
        <table:table-row table:style-name="ro4">
          <table:table-cell/>
          <table:table-cell table:style-name="ce131"/>
          <table:table-cell table:style-name="ce112"/>
          <table:table-cell table:style-name="ce131" table:number-columns-repeated="4"/>
          <table:table-cell table:number-columns-repeated="1017"/>
        </table:table-row>
        <table:table-row table:style-name="ro4">
          <table:table-cell/>
          <table:table-cell table:style-name="ce131" table:number-columns-repeated="6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Cash Flow Operativa</text:p>
          </table:table-cell>
          <table:table-cell table:style-name="ce146" table:formula="of:=+[.C22]-[.C32]-[.C33]+[.C34]" office:value-type="float" office:value="-35872.80827" calcext:value-type="float">
            <text:p>-35,872.81 € </text:p>
          </table:table-cell>
          <table:table-cell table:style-name="ce146" table:formula="of:=+[.D28]-[.D32]-[.D33]" office:value-type="float" office:value="27154.9675544" calcext:value-type="float">
            <text:p><text:s/>27,154.97 € </text:p>
          </table:table-cell>
          <table:table-cell table:style-name="ce146" table:formula="of:=+[.E28]-[.E32]-[.E33]" office:value-type="float" office:value="78334.325472" calcext:value-type="float">
            <text:p><text:s/>78,334.33 € </text:p>
          </table:table-cell>
          <table:table-cell table:style-name="ce146" table:formula="of:=+[.F28]-[.F32]-[.F33]" office:value-type="float" office:value="159103.0130872" calcext:value-type="float">
            <text:p><text:s/>159,103.01 € </text:p>
          </table:table-cell>
          <table:table-cell table:style-name="ce146" table:formula="of:=+[.G28]-[.G32]-[.G33]" office:value-type="float" office:value="219616.786424" calcext:value-type="float">
            <text:p><text:s/>219,616.79 € 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CFO Acumulado</text:p>
          </table:table-cell>
          <table:table-cell table:style-name="ce146" table:formula="of:=+[.C36]" office:value-type="float" office:value="-35872.80827" calcext:value-type="float">
            <text:p>-35,872.81 € </text:p>
          </table:table-cell>
          <table:table-cell table:style-name="ce146" table:formula="of:=+[.D36]+[.C37]" office:value-type="float" office:value="-8717.84071560003" calcext:value-type="float">
            <text:p>-8,717.84 € </text:p>
          </table:table-cell>
          <table:table-cell table:style-name="ce146" table:formula="of:=+[.E36]+[.D37]" office:value-type="float" office:value="69616.4847564" calcext:value-type="float">
            <text:p><text:s/>69,616.48 € </text:p>
          </table:table-cell>
          <table:table-cell table:style-name="ce146" table:formula="of:=+[.F36]+[.E37]" office:value-type="float" office:value="228719.4978436" calcext:value-type="float">
            <text:p><text:s/>228,719.50 € </text:p>
          </table:table-cell>
          <table:table-cell table:style-name="ce146" table:formula="of:=+[.G36]+[.F37]" office:value-type="float" office:value="448336.2842676" calcext:value-type="float">
            <text:p><text:s/>448,336.28 € 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6" table:number-columns-spanned="14" table:number-rows-spanned="8"/>
          <table:covered-table-cell table:number-columns-repeated="13"/>
          <table:table-cell table:number-columns-repeated="1009"/>
        </table:table-row>
        <table:table-row table:style-name="ro4">
          <table:table-cell/>
          <table:covered-table-cell table:number-columns-repeated="14"/>
          <table:table-cell table:number-columns-repeated="1009"/>
        </table:table-row>
        <table:table-row table:style-name="ro4">
          <table:table-cell/>
          <table:covered-table-cell table:number-columns-repeated="14"/>
          <table:table-cell table:number-columns-repeated="1009"/>
        </table:table-row>
        <table:table-row table:style-name="ro4">
          <table:table-cell/>
          <table:covered-table-cell table:number-columns-repeated="14"/>
          <table:table-cell table:number-columns-repeated="1009"/>
        </table:table-row>
        <table:table-row table:style-name="ro4">
          <table:table-cell/>
          <table:covered-table-cell table:number-columns-repeated="14"/>
          <table:table-cell table:number-columns-repeated="1009"/>
        </table:table-row>
        <table:table-row table:style-name="ro4">
          <table:table-cell/>
          <table:covered-table-cell table:number-columns-repeated="14"/>
          <table:table-cell table:number-columns-repeated="1009"/>
        </table:table-row>
        <table:table-row table:style-name="ro4">
          <table:table-cell/>
          <table:covered-table-cell table:number-columns-repeated="14"/>
          <table:table-cell table:number-columns-repeated="1009"/>
        </table:table-row>
        <table:table-row table:style-name="ro11">
          <table:table-cell/>
          <table:covered-table-cell table:number-columns-repeated="14"/>
          <table:table-cell table:number-columns-repeated="1009"/>
        </table:table-row>
        <table:table-row table:style-name="ro4" table:number-rows-repeated="953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uenta de resultados'.C36:'Cuenta de resultados'.G37">
            <calcext:condition calcext:apply-style-name="ConditionalStyle_1" calcext:value="&lt;0" calcext:base-cell-address="'Cuenta de resultados'.C36"/>
          </calcext:conditional-format>
          <calcext:conditional-format calcext:target-range-address="'Cuenta de resultados'.C22:'Cuenta de resultados'.G22">
            <calcext:condition calcext:apply-style-name="ConditionalStyle_1" calcext:value="&lt;0" calcext:base-cell-address="'Cuenta de resultados'.C22"/>
          </calcext:conditional-format>
          <calcext:conditional-format calcext:target-range-address="'Cuenta de resultados'.C26:'Cuenta de resultados'.G26">
            <calcext:condition calcext:apply-style-name="ConditionalStyle_1" calcext:value="&lt;0" calcext:base-cell-address="'Cuenta de resultados'.C26"/>
          </calcext:conditional-format>
          <calcext:conditional-format calcext:target-range-address="'Cuenta de resultados'.C28:'Cuenta de resultados'.G28">
            <calcext:condition calcext:apply-style-name="ConditionalStyle_1" calcext:value="&lt;0" calcext:base-cell-address="'Cuenta de resultados'.C28"/>
          </calcext:conditional-format>
        </calcext:conditional-formats>
      </table:table>
      <table:table table:name="Tresoreria" table:style-name="ta6">
        <table:table-column table:style-name="co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12" table:default-cell-style-name="Default"/>
        <table:table-column table:style-name="co31" table:default-cell-style-name="Default"/>
        <table:table-column table:style-name="co1" table:number-columns-repeated="10" table:default-cell-style-name="Default"/>
        <table:table-column table:style-name="co4" table:number-columns-repeated="998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150" office:value-type="string" calcext:value-type="string">
            <text:p>Saldo inicial</text:p>
          </table:table-cell>
          <table:table-cell table:style-name="ce150" office:value-type="string" calcext:value-type="string">
            <text:p>Mes 1</text:p>
          </table:table-cell>
          <table:table-cell table:style-name="ce150" office:value-type="string" calcext:value-type="string">
            <text:p>Mes 2</text:p>
          </table:table-cell>
          <table:table-cell table:style-name="ce150" office:value-type="string" calcext:value-type="string">
            <text:p>Mes 3</text:p>
          </table:table-cell>
          <table:table-cell table:style-name="ce150" office:value-type="string" calcext:value-type="string">
            <text:p>Mes 4</text:p>
          </table:table-cell>
          <table:table-cell table:style-name="ce150" office:value-type="string" calcext:value-type="string">
            <text:p>Mes 5</text:p>
          </table:table-cell>
          <table:table-cell table:style-name="ce150" office:value-type="string" calcext:value-type="string">
            <text:p>Mes 6</text:p>
          </table:table-cell>
          <table:table-cell table:style-name="ce150" office:value-type="string" calcext:value-type="string">
            <text:p>Mes 7</text:p>
          </table:table-cell>
          <table:table-cell table:style-name="ce150" office:value-type="string" calcext:value-type="string">
            <text:p>Mes 8</text:p>
          </table:table-cell>
          <table:table-cell table:style-name="ce150" office:value-type="string" calcext:value-type="string">
            <text:p>Mes 9</text:p>
          </table:table-cell>
          <table:table-cell table:style-name="ce150" office:value-type="string" calcext:value-type="string">
            <text:p>Mes 10</text:p>
          </table:table-cell>
          <table:table-cell table:style-name="ce150" office:value-type="string" calcext:value-type="string">
            <text:p>Mes 11</text:p>
          </table:table-cell>
          <table:table-cell table:style-name="ce150" office:value-type="string" calcext:value-type="string">
            <text:p>Mes 12</text:p>
          </table:table-cell>
          <table:table-cell table:number-columns-repeated="1009"/>
        </table:table-row>
        <table:table-row table:style-name="ro2">
          <table:table-cell/>
          <table:table-cell table:style-name="ce149" office:value-type="string" calcext:value-type="string">
            <text:p>Tresoreria</text:p>
          </table:table-cell>
          <table:table-cell table:style-name="ce149"/>
          <table:table-cell table:style-name="ce138" table:number-columns-repeated="12"/>
          <table:table-cell table:number-columns-repeated="1009"/>
        </table:table-row>
        <table:table-row table:style-name="ro2">
          <table:table-cell table:style-name="ce148"/>
          <table:table-cell table:style-name="ce132" office:value-type="string" calcext:value-type="string">
            <text:p>Vendas</text:p>
          </table:table-cell>
          <table:table-cell table:style-name="ce131"/>
          <table:table-cell table:style-name="ce139" table:formula="of:=[$'Hipótesis Ingresos'.B18]+[$'Hipótesis Ingresos'.B28]" office:value-type="float" office:value="27.5" calcext:value-type="float">
            <text:p>27.50 €</text:p>
          </table:table-cell>
          <table:table-cell table:style-name="ce139" table:formula="of:=[$'Hipótesis Ingresos'.C18]+[$'Hipótesis Ingresos'.C28]" office:value-type="float" office:value="60.225" calcext:value-type="float">
            <text:p>60.23 €</text:p>
          </table:table-cell>
          <table:table-cell table:style-name="ce139" table:formula="of:=[$'Hipótesis Ingresos'.D18]+[$'Hipótesis Ingresos'.D28]" office:value-type="float" office:value="118.8" calcext:value-type="float">
            <text:p>118.80 €</text:p>
          </table:table-cell>
          <table:table-cell table:style-name="ce139" table:formula="of:=[$'Hipótesis Ingresos'.E18]+[$'Hipótesis Ingresos'.E28]" office:value-type="float" office:value="171.072" calcext:value-type="float">
            <text:p>171.07 €</text:p>
          </table:table-cell>
          <table:table-cell table:style-name="ce139" table:formula="of:=[$'Hipótesis Ingresos'.F18]+[$'Hipótesis Ingresos'.F28]" office:value-type="float" office:value="246.34368" calcext:value-type="float">
            <text:p>246.34 €</text:p>
          </table:table-cell>
          <table:table-cell table:style-name="ce139" table:formula="of:=[$'Hipótesis Ingresos'.G18]+[$'Hipótesis Ingresos'.G28]" office:value-type="float" office:value="354.7348992" calcext:value-type="float">
            <text:p>354.73 €</text:p>
          </table:table-cell>
          <table:table-cell table:style-name="ce139" table:formula="of:=[$'Hipótesis Ingresos'.H18]+[$'Hipótesis Ingresos'.H28]" office:value-type="float" office:value="510.8182548" calcext:value-type="float">
            <text:p>510.82 €</text:p>
          </table:table-cell>
          <table:table-cell table:style-name="ce139" table:formula="of:=[$'Hipótesis Ingresos'.I18]+[$'Hipótesis Ingresos'.I28]" office:value-type="float" office:value="730.4701044" calcext:value-type="float">
            <text:p>730.47 €</text:p>
          </table:table-cell>
          <table:table-cell table:style-name="ce139" table:formula="of:=[$'Hipótesis Ingresos'.J18]+[$'Hipótesis Ingresos'.J28]" office:value-type="float" office:value="854.6500222" calcext:value-type="float">
            <text:p>854.65 €</text:p>
          </table:table-cell>
          <table:table-cell table:style-name="ce139" table:formula="of:=[$'Hipótesis Ingresos'.K18]+[$'Hipótesis Ingresos'.K28]" office:value-type="float" office:value="1013.235082" calcext:value-type="float">
            <text:p>1,013.24 €</text:p>
          </table:table-cell>
          <table:table-cell table:style-name="ce139" table:formula="of:=[$'Hipótesis Ingresos'.L18]+[$'Hipótesis Ingresos'.L28]" office:value-type="float" office:value="1219.120272" calcext:value-type="float">
            <text:p>1,219.12 €</text:p>
          </table:table-cell>
          <table:table-cell table:style-name="ce139" table:formula="of:=[$'Hipótesis Ingresos'.M18]+[$'Hipótesis Ingresos'.M28]" office:value-type="float" office:value="1490.555505" calcext:value-type="float">
            <text:p>1,490.56 €</text:p>
          </table:table-cell>
          <table:table-cell table:style-name="ce156"/>
          <table:table-cell table:style-name="ce148" table:number-columns-repeated="10"/>
          <table:table-cell table:number-columns-repeated="998"/>
        </table:table-row>
        <table:table-row table:style-name="ro2">
          <table:table-cell table:style-name="ce148"/>
          <table:table-cell table:style-name="ce132" office:value-type="string" calcext:value-type="string">
            <text:p>Quotas de mantenimiento</text:p>
          </table:table-cell>
          <table:table-cell table:style-name="ce131"/>
          <table:table-cell table:number-columns-repeated="12" table:style-name="ce139" office:value-type="float" office:value="0" calcext:value-type="float">
            <text:p>0.00 €</text:p>
          </table:table-cell>
          <table:table-cell table:style-name="ce156"/>
          <table:table-cell table:style-name="ce148" table:number-columns-repeated="10"/>
          <table:table-cell table:number-columns-repeated="998"/>
        </table:table-row>
        <table:table-row table:style-name="ro2">
          <table:table-cell/>
          <table:table-cell table:style-name="ce132" office:value-type="string" calcext:value-type="string">
            <text:p>Subvenciones</text:p>
          </table:table-cell>
          <table:table-cell table:style-name="ce112" table:formula="of:=+[$'Cuenta de resultados'.C12]" office:value-type="float" office:value="210000" calcext:value-type="float">
            <text:p><text:s/>210,000.00 € </text:p>
          </table:table-cell>
          <table:table-cell table:style-name="ce112" table:number-columns-repeated="12"/>
          <table:table-cell table:style-name="ce111"/>
          <table:table-cell table:number-columns-repeated="1008"/>
        </table:table-row>
        <table:table-row table:style-name="ro2">
          <table:table-cell/>
          <table:table-cell table:style-name="ce132" office:value-type="string" calcext:value-type="string">
            <text:p>Cofinanciación</text:p>
          </table:table-cell>
          <table:table-cell table:style-name="ce112" table:formula="of:=+[.C11]*20%" office:value-type="float" office:value="42000" calcext:value-type="float">
            <text:p><text:s/>42,000.00 € </text:p>
          </table:table-cell>
          <table:table-cell table:style-name="ce112" table:number-columns-repeated="12"/>
          <table:table-cell table:style-name="ce111"/>
          <table:table-cell table:number-columns-repeated="1008"/>
        </table:table-row>
        <table:table-row table:style-name="ro2">
          <table:table-cell/>
          <table:table-cell table:style-name="ce133" office:value-type="string" calcext:value-type="string">
            <text:p>Cobros</text:p>
          </table:table-cell>
          <table:table-cell table:style-name="ce151"/>
          <table:table-cell table:style-name="ce140" table:formula="of:=+SUM([.D9:.D12])" office:value-type="float" office:value="27.5" calcext:value-type="float">
            <text:p>27.50 €</text:p>
          </table:table-cell>
          <table:table-cell table:style-name="ce140" table:formula="of:=+SUM([.E9:.E12])" office:value-type="float" office:value="60.225" calcext:value-type="float">
            <text:p>60.23 €</text:p>
          </table:table-cell>
          <table:table-cell table:style-name="ce140" table:formula="of:=+SUM([.F9:.F12])" office:value-type="float" office:value="118.8" calcext:value-type="float">
            <text:p>118.80 €</text:p>
          </table:table-cell>
          <table:table-cell table:style-name="ce140" table:formula="of:=+SUM([.G9:.G12])" office:value-type="float" office:value="171.072" calcext:value-type="float">
            <text:p>171.07 €</text:p>
          </table:table-cell>
          <table:table-cell table:style-name="ce140" table:formula="of:=+SUM([.H9:.H12])" office:value-type="float" office:value="246.34368" calcext:value-type="float">
            <text:p>246.34 €</text:p>
          </table:table-cell>
          <table:table-cell table:style-name="ce140" table:formula="of:=+SUM([.I9:.I12])" office:value-type="float" office:value="354.7348992" calcext:value-type="float">
            <text:p>354.73 €</text:p>
          </table:table-cell>
          <table:table-cell table:style-name="ce140" table:formula="of:=+SUM([.J9:.J12])" office:value-type="float" office:value="510.8182548" calcext:value-type="float">
            <text:p>510.82 €</text:p>
          </table:table-cell>
          <table:table-cell table:style-name="ce140" table:formula="of:=+SUM([.K9:.K12])" office:value-type="float" office:value="730.4701044" calcext:value-type="float">
            <text:p>730.47 €</text:p>
          </table:table-cell>
          <table:table-cell table:style-name="ce140" table:formula="of:=+SUM([.L9:.L12])" office:value-type="float" office:value="854.6500222" calcext:value-type="float">
            <text:p>854.65 €</text:p>
          </table:table-cell>
          <table:table-cell table:style-name="ce140" table:formula="of:=+SUM([.M9:.M12])" office:value-type="float" office:value="1013.235082" calcext:value-type="float">
            <text:p>1,013.24 €</text:p>
          </table:table-cell>
          <table:table-cell table:style-name="ce140" table:formula="of:=+SUM([.N9:.N12])" office:value-type="float" office:value="1219.120272" calcext:value-type="float">
            <text:p>1,219.12 €</text:p>
          </table:table-cell>
          <table:table-cell table:style-name="ce140" table:formula="of:=+SUM([.O9:.O12])" office:value-type="float" office:value="1490.555505" calcext:value-type="float">
            <text:p>1,490.56 €</text:p>
          </table:table-cell>
          <table:table-cell table:number-columns-repeated="1009"/>
        </table:table-row>
        <table:table-row table:style-name="ro2">
          <table:table-cell table:style-name="ce148"/>
          <table:table-cell table:style-name="ce132" office:value-type="string" calcext:value-type="string">
            <text:p>Inversiones</text:p>
          </table:table-cell>
          <table:table-cell table:style-name="ce112" table:formula="of:=+SUM([$'Cuenta de resultados'.C32:.C33])" office:value-type="float" office:value="73000" calcext:value-type="float">
            <text:p><text:s/>73,000.00 € </text:p>
          </table:table-cell>
          <table:table-cell table:style-name="ce148"/>
          <table:table-cell table:style-name="ce112" table:number-columns-repeated="11"/>
          <table:table-cell table:style-name="ce148" table:number-columns-repeated="11"/>
          <table:table-cell table:number-columns-repeated="998"/>
        </table:table-row>
        <table:table-row table:style-name="ro2">
          <table:table-cell table:style-name="ce148"/>
          <table:table-cell table:style-name="ce132" office:value-type="string" calcext:value-type="string">
            <text:p>Gastos operativos</text:p>
          </table:table-cell>
          <table:table-cell table:style-name="ce131"/>
          <table:table-cell table:style-name="ce115" table:formula="of:=[$Tresoreria.D9]*0.014+([$'Hipótesis Ingresos'.B14]+[$'Hipótesis Ingresos'.B24])*0.25" office:value-type="float" office:value="17.135" calcext:value-type="float">
            <text:p><text:s/>17.14 <text:s text:c="3"/></text:p>
          </table:table-cell>
          <table:table-cell table:style-name="ce115" table:formula="of:=[$Tresoreria.E9]*0.014+([$'Hipótesis Ingresos'.C14]+[$'Hipótesis Ingresos'.C24])*0.25" office:value-type="float" office:value="37.10565" calcext:value-type="float">
            <text:p><text:s/>37.11 <text:s text:c="3"/></text:p>
          </table:table-cell>
          <table:table-cell table:style-name="ce115" table:formula="of:=[$Tresoreria.F9]*0.014+([$'Hipótesis Ingresos'.D14]+[$'Hipótesis Ingresos'.D24])*0.25" office:value-type="float" office:value="72.7632" calcext:value-type="float">
            <text:p><text:s/>72.76 <text:s text:c="3"/></text:p>
          </table:table-cell>
          <table:table-cell table:style-name="ce115" table:formula="of:=[$Tresoreria.G9]*0.014+([$'Hipótesis Ingresos'.E14]+[$'Hipótesis Ingresos'.E24])*0.25" office:value-type="float" office:value="104.779008" calcext:value-type="float">
            <text:p><text:s/>104.78 <text:s text:c="3"/></text:p>
          </table:table-cell>
          <table:table-cell table:style-name="ce115" table:formula="of:=[$Tresoreria.H9]*0.014+([$'Hipótesis Ingresos'.F14]+[$'Hipótesis Ingresos'.F24])*0.25" office:value-type="float" office:value="150.8817715" calcext:value-type="float">
            <text:p><text:s/>150.88 <text:s text:c="3"/></text:p>
          </table:table-cell>
          <table:table-cell table:style-name="ce115" table:formula="of:=[$Tresoreria.I9]*0.014+([$'Hipótesis Ingresos'.G14]+[$'Hipótesis Ingresos'.G24])*0.25" office:value-type="float" office:value="217.269751" calcext:value-type="float">
            <text:p><text:s/>217.27 <text:s text:c="3"/></text:p>
          </table:table-cell>
          <table:table-cell table:style-name="ce115" table:formula="of:=[$Tresoreria.J9]*0.014+([$'Hipótesis Ingresos'.H14]+[$'Hipótesis Ingresos'.H24])*0.25" office:value-type="float" office:value="312.8684414" calcext:value-type="float">
            <text:p><text:s/>312.87 <text:s text:c="3"/></text:p>
          </table:table-cell>
          <table:table-cell table:style-name="ce115" table:formula="of:=[$Tresoreria.K9]*0.014+([$'Hipótesis Ingresos'.I14]+[$'Hipótesis Ingresos'.I24])*0.25" office:value-type="float" office:value="447.4018712" calcext:value-type="float">
            <text:p><text:s/>447.40 <text:s text:c="3"/></text:p>
          </table:table-cell>
          <table:table-cell table:style-name="ce115" table:formula="of:=[$Tresoreria.L9]*0.014+([$'Hipótesis Ingresos'.J14]+[$'Hipótesis Ingresos'.J24])*0.25" office:value-type="float" office:value="518.4243727" calcext:value-type="float">
            <text:p><text:s/>518.42 <text:s text:c="3"/></text:p>
          </table:table-cell>
          <table:table-cell table:style-name="ce115" table:formula="of:=[$Tresoreria.M9]*0.014+([$'Hipótesis Ingresos'.K14]+[$'Hipótesis Ingresos'.K24])*0.25" office:value-type="float" office:value="607.8505195" calcext:value-type="float">
            <text:p><text:s/>607.85 <text:s text:c="3"/></text:p>
          </table:table-cell>
          <table:table-cell table:style-name="ce115" table:formula="of:=[$Tresoreria.N9]*0.014+([$'Hipótesis Ingresos'.L14]+[$'Hipótesis Ingresos'.L24])*0.25" office:value-type="float" office:value="722.3802761" calcext:value-type="float">
            <text:p><text:s/>722.38 <text:s text:c="3"/></text:p>
          </table:table-cell>
          <table:table-cell table:style-name="ce115" table:formula="of:=[$Tresoreria.O9]*0.014+([$'Hipótesis Ingresos'.M14]+[$'Hipótesis Ingresos'.M24])*0.25" office:value-type="float" office:value="871.4732313" calcext:value-type="float">
            <text:p><text:s/>871.47 <text:s text:c="3"/></text:p>
          </table:table-cell>
          <table:table-cell table:style-name="ce156"/>
          <table:table-cell table:style-name="ce148" table:number-columns-repeated="10"/>
          <table:table-cell table:number-columns-repeated="998"/>
        </table:table-row>
        <table:table-row table:style-name="ro2">
          <table:table-cell table:style-name="ce148"/>
          <table:table-cell table:style-name="ce132" office:value-type="string" calcext:value-type="string">
            <text:p>Servicios profesionales</text:p>
          </table:table-cell>
          <table:table-cell table:style-name="ce131"/>
          <table:table-cell table:style-name="ce112" table:formula="of:=+[$'Gastos Fijos'.C5]" office:value-type="float" office:value="2643" calcext:value-type="float">
            <text:p><text:s/>2,643.00 € </text:p>
          </table:table-cell>
          <table:table-cell table:style-name="ce112" table:formula="of:=+[$'Gastos Fijos'.D5]" office:value-type="float" office:value="2614" calcext:value-type="float">
            <text:p><text:s/>2,614.00 € </text:p>
          </table:table-cell>
          <table:table-cell table:style-name="ce112" table:formula="of:=+[$'Gastos Fijos'.E5]" office:value-type="float" office:value="2614" calcext:value-type="float">
            <text:p><text:s/>2,614.00 € </text:p>
          </table:table-cell>
          <table:table-cell table:style-name="ce112" table:formula="of:=+[$'Gastos Fijos'.F5]" office:value-type="float" office:value="2614" calcext:value-type="float">
            <text:p><text:s/>2,614.00 € </text:p>
          </table:table-cell>
          <table:table-cell table:style-name="ce112" table:formula="of:=+[$'Gastos Fijos'.G5]" office:value-type="float" office:value="2614" calcext:value-type="float">
            <text:p><text:s/>2,614.00 € </text:p>
          </table:table-cell>
          <table:table-cell table:style-name="ce112" table:formula="of:=+[$'Gastos Fijos'.H5]" office:value-type="float" office:value="2614" calcext:value-type="float">
            <text:p><text:s/>2,614.00 € </text:p>
          </table:table-cell>
          <table:table-cell table:style-name="ce112" table:formula="of:=+[$'Gastos Fijos'.I5]" office:value-type="float" office:value="2614" calcext:value-type="float">
            <text:p><text:s/>2,614.00 € </text:p>
          </table:table-cell>
          <table:table-cell table:style-name="ce112" table:formula="of:=+[$'Gastos Fijos'.J5]" office:value-type="float" office:value="2614" calcext:value-type="float">
            <text:p><text:s/>2,614.00 € </text:p>
          </table:table-cell>
          <table:table-cell table:style-name="ce112" table:formula="of:=+[$'Gastos Fijos'.K5]" office:value-type="float" office:value="2614" calcext:value-type="float">
            <text:p><text:s/>2,614.00 € </text:p>
          </table:table-cell>
          <table:table-cell table:style-name="ce112" table:formula="of:=+[$'Gastos Fijos'.L5]" office:value-type="float" office:value="2614" calcext:value-type="float">
            <text:p><text:s/>2,614.00 € </text:p>
          </table:table-cell>
          <table:table-cell table:style-name="ce112" table:formula="of:=+[$'Gastos Fijos'.M5]" office:value-type="float" office:value="2614" calcext:value-type="float">
            <text:p><text:s/>2,614.00 € </text:p>
          </table:table-cell>
          <table:table-cell table:style-name="ce112" table:formula="of:=+[$'Gastos Fijos'.N5]" office:value-type="float" office:value="2614" calcext:value-type="float">
            <text:p><text:s/>2,614.00 € </text:p>
          </table:table-cell>
          <table:table-cell table:style-name="ce156"/>
          <table:table-cell table:style-name="ce148" table:number-columns-repeated="10"/>
          <table:table-cell table:number-columns-repeated="998"/>
        </table:table-row>
        <table:table-row table:style-name="ro2">
          <table:table-cell table:style-name="ce148"/>
          <table:table-cell table:style-name="ce132" office:value-type="string" calcext:value-type="string">
            <text:p>Posicionamiento</text:p>
          </table:table-cell>
          <table:table-cell table:style-name="ce131"/>
          <table:table-cell table:style-name="ce112" table:formula="of:=70000/12" office:value-type="float" office:value="5833.33333333333" calcext:value-type="float">
            <text:p><text:s/>5,833.33 € </text:p>
          </table:table-cell>
          <table:table-cell table:style-name="ce112" table:formula="of:=70000/12" office:value-type="float" office:value="5833.33333333333" calcext:value-type="float">
            <text:p><text:s/>5,833.33 € </text:p>
          </table:table-cell>
          <table:table-cell table:style-name="ce112" table:formula="of:=70000/12" office:value-type="float" office:value="5833.33333333333" calcext:value-type="float">
            <text:p><text:s/>5,833.33 € </text:p>
          </table:table-cell>
          <table:table-cell table:style-name="ce112" table:formula="of:=70000/12" office:value-type="float" office:value="5833.33333333333" calcext:value-type="float">
            <text:p><text:s/>5,833.33 € </text:p>
          </table:table-cell>
          <table:table-cell table:style-name="ce112" table:formula="of:=70000/12" office:value-type="float" office:value="5833.33333333333" calcext:value-type="float">
            <text:p><text:s/>5,833.33 € </text:p>
          </table:table-cell>
          <table:table-cell table:style-name="ce112" table:formula="of:=70000/12" office:value-type="float" office:value="5833.33333333333" calcext:value-type="float">
            <text:p><text:s/>5,833.33 € </text:p>
          </table:table-cell>
          <table:table-cell table:style-name="ce112" table:formula="of:=70000/12" office:value-type="float" office:value="5833.33333333333" calcext:value-type="float">
            <text:p><text:s/>5,833.33 € </text:p>
          </table:table-cell>
          <table:table-cell table:style-name="ce112" table:formula="of:=70000/12" office:value-type="float" office:value="5833.33333333333" calcext:value-type="float">
            <text:p><text:s/>5,833.33 € </text:p>
          </table:table-cell>
          <table:table-cell table:style-name="ce112" table:formula="of:=70000/12" office:value-type="float" office:value="5833.33333333333" calcext:value-type="float">
            <text:p><text:s/>5,833.33 € </text:p>
          </table:table-cell>
          <table:table-cell table:style-name="ce112" table:formula="of:=70000/12" office:value-type="float" office:value="5833.33333333333" calcext:value-type="float">
            <text:p><text:s/>5,833.33 € </text:p>
          </table:table-cell>
          <table:table-cell table:style-name="ce112" table:formula="of:=70000/12" office:value-type="float" office:value="5833.33333333333" calcext:value-type="float">
            <text:p><text:s/>5,833.33 € </text:p>
          </table:table-cell>
          <table:table-cell table:style-name="ce112" table:formula="of:=70000/12" office:value-type="float" office:value="5833.33333333333" calcext:value-type="float">
            <text:p><text:s/>5,833.33 € </text:p>
          </table:table-cell>
          <table:table-cell table:style-name="ce156"/>
          <table:table-cell table:style-name="ce148" table:number-columns-repeated="10"/>
          <table:table-cell table:number-columns-repeated="998"/>
        </table:table-row>
        <table:table-row table:style-name="ro2">
          <table:table-cell table:style-name="ce148"/>
          <table:table-cell table:style-name="ce132" office:value-type="string" calcext:value-type="string">
            <text:p>Otros gastos de explotación</text:p>
          </table:table-cell>
          <table:table-cell table:style-name="ce131"/>
          <table:table-cell table:style-name="ce112" table:formula="of:=[$'Gastos Fijos'.C21]+[$'Gastos Fijos'.C22]+[$'Gastos Fijos'.C23]+[$'Gastos Fijos'.C32]+[$'Gastos Fijos'.C33]" office:value-type="float" office:value="1979.166667" calcext:value-type="float">
            <text:p><text:s/>1,979.17 € </text:p>
          </table:table-cell>
          <table:table-cell table:style-name="ce112" table:formula="of:=[$'Gastos Fijos'.D21]+[$'Gastos Fijos'.D22]+[$'Gastos Fijos'.D23]+[$'Gastos Fijos'.D32]+[$'Gastos Fijos'.D33]" office:value-type="float" office:value="1979.166667" calcext:value-type="float">
            <text:p><text:s/>1,979.17 € </text:p>
          </table:table-cell>
          <table:table-cell table:style-name="ce112" table:formula="of:=[$'Gastos Fijos'.E21]+[$'Gastos Fijos'.E22]+[$'Gastos Fijos'.E23]+[$'Gastos Fijos'.E32]+[$'Gastos Fijos'.E33]" office:value-type="float" office:value="2179.166667" calcext:value-type="float">
            <text:p><text:s/>2,179.17 € </text:p>
          </table:table-cell>
          <table:table-cell table:style-name="ce112" table:formula="of:=[$'Gastos Fijos'.F21]+[$'Gastos Fijos'.F22]+[$'Gastos Fijos'.F23]+[$'Gastos Fijos'.F32]+[$'Gastos Fijos'.F33]" office:value-type="float" office:value="2179.166667" calcext:value-type="float">
            <text:p><text:s/>2,179.17 € </text:p>
          </table:table-cell>
          <table:table-cell table:style-name="ce112" table:formula="of:=[$'Gastos Fijos'.G21]+[$'Gastos Fijos'.G22]+[$'Gastos Fijos'.G23]+[$'Gastos Fijos'.G32]+[$'Gastos Fijos'.G33]" office:value-type="float" office:value="2379.166667" calcext:value-type="float">
            <text:p><text:s/>2,379.17 € </text:p>
          </table:table-cell>
          <table:table-cell table:style-name="ce112" table:formula="of:=[$'Gastos Fijos'.H21]+[$'Gastos Fijos'.H22]+[$'Gastos Fijos'.H23]+[$'Gastos Fijos'.H32]+[$'Gastos Fijos'.H33]" office:value-type="float" office:value="2379.166667" calcext:value-type="float">
            <text:p><text:s/>2,379.17 € </text:p>
          </table:table-cell>
          <table:table-cell table:style-name="ce112" table:formula="of:=[$'Gastos Fijos'.I21]+[$'Gastos Fijos'.I22]+[$'Gastos Fijos'.I23]+[$'Gastos Fijos'.I32]+[$'Gastos Fijos'.I33]" office:value-type="float" office:value="2179.166667" calcext:value-type="float">
            <text:p><text:s/>2,179.17 € </text:p>
          </table:table-cell>
          <table:table-cell table:style-name="ce112" table:formula="of:=[$'Gastos Fijos'.J21]+[$'Gastos Fijos'.J22]+[$'Gastos Fijos'.J23]+[$'Gastos Fijos'.J32]+[$'Gastos Fijos'.J33]" office:value-type="float" office:value="2179.166667" calcext:value-type="float">
            <text:p><text:s/>2,179.17 € </text:p>
          </table:table-cell>
          <table:table-cell table:style-name="ce112" table:formula="of:=[$'Gastos Fijos'.K21]+[$'Gastos Fijos'.K22]+[$'Gastos Fijos'.K23]+[$'Gastos Fijos'.K32]+[$'Gastos Fijos'.K33]" office:value-type="float" office:value="1979.166667" calcext:value-type="float">
            <text:p><text:s/>1,979.17 € </text:p>
          </table:table-cell>
          <table:table-cell table:style-name="ce112" table:formula="of:=[$'Gastos Fijos'.L21]+[$'Gastos Fijos'.L22]+[$'Gastos Fijos'.L23]+[$'Gastos Fijos'.L32]+[$'Gastos Fijos'.L33]" office:value-type="float" office:value="1979.166667" calcext:value-type="float">
            <text:p><text:s/>1,979.17 € </text:p>
          </table:table-cell>
          <table:table-cell table:style-name="ce112" table:formula="of:=[$'Gastos Fijos'.M21]+[$'Gastos Fijos'.M22]+[$'Gastos Fijos'.M23]+[$'Gastos Fijos'.M32]+[$'Gastos Fijos'.M33]" office:value-type="float" office:value="2179.166667" calcext:value-type="float">
            <text:p><text:s/>2,179.17 € </text:p>
          </table:table-cell>
          <table:table-cell table:style-name="ce112" table:formula="of:=[$'Gastos Fijos'.N21]+[$'Gastos Fijos'.N22]+[$'Gastos Fijos'.N23]+[$'Gastos Fijos'.N32]+[$'Gastos Fijos'.N33]" office:value-type="float" office:value="2179.166667" calcext:value-type="float">
            <text:p><text:s/>2,179.17 € </text:p>
          </table:table-cell>
          <table:table-cell table:style-name="ce156"/>
          <table:table-cell table:style-name="ce148" table:number-columns-repeated="10"/>
          <table:table-cell table:number-columns-repeated="998"/>
        </table:table-row>
        <table:table-row table:style-name="ro2">
          <table:table-cell/>
          <table:table-cell table:style-name="ce132" office:value-type="string" calcext:value-type="string">
            <text:p>Gastos de personal</text:p>
          </table:table-cell>
          <table:table-cell table:style-name="ce131"/>
          <table:table-cell table:style-name="ce112" table:formula="of:=[$'Gastos Fijos'.C15]" office:value-type="float" office:value="7536.916667" calcext:value-type="float">
            <text:p><text:s/>7,536.92 € </text:p>
          </table:table-cell>
          <table:table-cell table:style-name="ce112" table:formula="of:=[$'Gastos Fijos'.D15]" office:value-type="float" office:value="7536.916667" calcext:value-type="float">
            <text:p><text:s/>7,536.92 € </text:p>
          </table:table-cell>
          <table:table-cell table:style-name="ce112" table:formula="of:=[$'Gastos Fijos'.E15]" office:value-type="float" office:value="7536.916667" calcext:value-type="float">
            <text:p><text:s/>7,536.92 € </text:p>
          </table:table-cell>
          <table:table-cell table:style-name="ce112" table:formula="of:=[$'Gastos Fijos'.F15]" office:value-type="float" office:value="7536.916667" calcext:value-type="float">
            <text:p><text:s/>7,536.92 € </text:p>
          </table:table-cell>
          <table:table-cell table:style-name="ce112" table:formula="of:=[$'Gastos Fijos'.G15]" office:value-type="float" office:value="7536.916667" calcext:value-type="float">
            <text:p><text:s/>7,536.92 € </text:p>
          </table:table-cell>
          <table:table-cell table:style-name="ce112" table:formula="of:=[$'Gastos Fijos'.H15]" office:value-type="float" office:value="7536.916667" calcext:value-type="float">
            <text:p><text:s/>7,536.92 € </text:p>
          </table:table-cell>
          <table:table-cell table:style-name="ce112" table:formula="of:=[$'Gastos Fijos'.I15]" office:value-type="float" office:value="7536.916667" calcext:value-type="float">
            <text:p><text:s/>7,536.92 € </text:p>
          </table:table-cell>
          <table:table-cell table:style-name="ce112" table:formula="of:=[$'Gastos Fijos'.J15]" office:value-type="float" office:value="7536.916667" calcext:value-type="float">
            <text:p><text:s/>7,536.92 € </text:p>
          </table:table-cell>
          <table:table-cell table:style-name="ce112" table:formula="of:=[$'Gastos Fijos'.K15]" office:value-type="float" office:value="7536.916667" calcext:value-type="float">
            <text:p><text:s/>7,536.92 € </text:p>
          </table:table-cell>
          <table:table-cell table:style-name="ce112" table:formula="of:=[$'Gastos Fijos'.L15]" office:value-type="float" office:value="7536.916667" calcext:value-type="float">
            <text:p><text:s/>7,536.92 € </text:p>
          </table:table-cell>
          <table:table-cell table:style-name="ce112" table:formula="of:=[$'Gastos Fijos'.M15]" office:value-type="float" office:value="7536.916667" calcext:value-type="float">
            <text:p><text:s/>7,536.92 € </text:p>
          </table:table-cell>
          <table:table-cell table:style-name="ce112" table:formula="of:=[$'Gastos Fijos'.N15]" office:value-type="float" office:value="7536.916667" calcext:value-type="float">
            <text:p><text:s/>7,536.92 € </text:p>
          </table:table-cell>
          <table:table-cell table:style-name="ce156"/>
          <table:table-cell table:number-columns-repeated="1008"/>
        </table:table-row>
        <table:table-row table:style-name="ro2">
          <table:table-cell/>
          <table:table-cell table:style-name="ce133" office:value-type="string" calcext:value-type="string">
            <text:p>Pagos</text:p>
          </table:table-cell>
          <table:table-cell table:style-name="ce151"/>
          <table:table-cell table:style-name="ce153" table:formula="of:=+SUM([.D14:.D19])" office:value-type="float" office:value="18009.5516673333" calcext:value-type="float">
            <text:p><text:s/>18,009.55 € </text:p>
          </table:table-cell>
          <table:table-cell table:style-name="ce153" table:formula="of:=+SUM([.E14:.E19])" office:value-type="float" office:value="18000.5223173333" calcext:value-type="float">
            <text:p><text:s/>18,000.52 € </text:p>
          </table:table-cell>
          <table:table-cell table:style-name="ce153" table:formula="of:=+SUM([.F14:.F19])" office:value-type="float" office:value="18236.1798673333" calcext:value-type="float">
            <text:p><text:s/>18,236.18 € </text:p>
          </table:table-cell>
          <table:table-cell table:style-name="ce153" table:formula="of:=+SUM([.G14:.G19])" office:value-type="float" office:value="18268.1956753333" calcext:value-type="float">
            <text:p><text:s/>18,268.20 € </text:p>
          </table:table-cell>
          <table:table-cell table:style-name="ce153" table:formula="of:=+SUM([.H14:.H19])" office:value-type="float" office:value="18514.2984388333" calcext:value-type="float">
            <text:p><text:s/>18,514.30 € </text:p>
          </table:table-cell>
          <table:table-cell table:style-name="ce153" table:formula="of:=+SUM([.I14:.I19])" office:value-type="float" office:value="18580.6864183333" calcext:value-type="float">
            <text:p><text:s/>18,580.69 € </text:p>
          </table:table-cell>
          <table:table-cell table:style-name="ce153" table:formula="of:=+SUM([.J14:.J19])" office:value-type="float" office:value="18476.2851087333" calcext:value-type="float">
            <text:p><text:s/>18,476.29 € </text:p>
          </table:table-cell>
          <table:table-cell table:style-name="ce153" table:formula="of:=+SUM([.K14:.K19])" office:value-type="float" office:value="18610.8185385333" calcext:value-type="float">
            <text:p><text:s/>18,610.82 € </text:p>
          </table:table-cell>
          <table:table-cell table:style-name="ce153" table:formula="of:=+SUM([.L14:.L19])" office:value-type="float" office:value="18481.8410400333" calcext:value-type="float">
            <text:p><text:s/>18,481.84 € </text:p>
          </table:table-cell>
          <table:table-cell table:style-name="ce153" table:formula="of:=+SUM([.M14:.M19])" office:value-type="float" office:value="18571.2671868333" calcext:value-type="float">
            <text:p><text:s/>18,571.27 € </text:p>
          </table:table-cell>
          <table:table-cell table:style-name="ce153" table:formula="of:=+SUM([.N14:.N19])" office:value-type="float" office:value="18885.7969434333" calcext:value-type="float">
            <text:p><text:s/>18,885.80 € </text:p>
          </table:table-cell>
          <table:table-cell table:style-name="ce153" table:formula="of:=+SUM([.O14:.O19])" office:value-type="float" office:value="19034.8898986333" calcext:value-type="float">
            <text:p><text:s/>19,034.89 € </text:p>
          </table:table-cell>
          <table:table-cell table:style-name="ce156"/>
          <table:table-cell table:number-columns-repeated="1008"/>
        </table:table-row>
        <table:table-row table:style-name="ro4">
          <table:table-cell/>
          <table:table-cell table:style-name="ce134" office:value-type="string" calcext:value-type="string">
            <text:p>Saldo </text:p>
          </table:table-cell>
          <table:table-cell table:style-name="ce152" table:formula="of:=+([.C11]+[.C12]-[.C14])" office:value-type="float" office:value="179000" calcext:value-type="float">
            <text:p><text:s/>179,000.00 € </text:p>
          </table:table-cell>
          <table:table-cell table:style-name="ce154" table:formula="of:=+[.D13]-[.D20]" office:value-type="float" office:value="-17982.0516673333" calcext:value-type="float">
            <text:p>-17,982.05 €</text:p>
          </table:table-cell>
          <table:table-cell table:style-name="ce154" table:formula="of:=+[.E13]-[.E20]" office:value-type="float" office:value="-17940.2973173333" calcext:value-type="float">
            <text:p>-17,940.30 €</text:p>
          </table:table-cell>
          <table:table-cell table:style-name="ce154" table:formula="of:=+[.F13]-[.F20]" office:value-type="float" office:value="-18117.3798673333" calcext:value-type="float">
            <text:p>-18,117.38 €</text:p>
          </table:table-cell>
          <table:table-cell table:style-name="ce154" table:formula="of:=+[.G13]-[.G20]" office:value-type="float" office:value="-18097.1236753333" calcext:value-type="float">
            <text:p>-18,097.12 €</text:p>
          </table:table-cell>
          <table:table-cell table:style-name="ce154" table:formula="of:=+[.H13]-[.H20]" office:value-type="float" office:value="-18267.9547588333" calcext:value-type="float">
            <text:p>-18,267.95 €</text:p>
          </table:table-cell>
          <table:table-cell table:style-name="ce154" table:formula="of:=+[.I13]-[.I20]" office:value-type="float" office:value="-18225.9515191333" calcext:value-type="float">
            <text:p>-18,225.95 €</text:p>
          </table:table-cell>
          <table:table-cell table:style-name="ce154" table:formula="of:=+[.J13]-[.J20]" office:value-type="float" office:value="-17965.4668539333" calcext:value-type="float">
            <text:p>-17,965.47 €</text:p>
          </table:table-cell>
          <table:table-cell table:style-name="ce154" table:formula="of:=+[.K13]-[.K20]" office:value-type="float" office:value="-17880.3484341333" calcext:value-type="float">
            <text:p>-17,880.35 €</text:p>
          </table:table-cell>
          <table:table-cell table:style-name="ce154" table:formula="of:=+[.L13]-[.L20]" office:value-type="float" office:value="-17627.1910178333" calcext:value-type="float">
            <text:p>-17,627.19 €</text:p>
          </table:table-cell>
          <table:table-cell table:style-name="ce154" table:formula="of:=+[.M13]-[.M20]" office:value-type="float" office:value="-17558.0321048333" calcext:value-type="float">
            <text:p>-17,558.03 €</text:p>
          </table:table-cell>
          <table:table-cell table:style-name="ce154" table:formula="of:=+[.N13]-[.N20]" office:value-type="float" office:value="-17666.6766714333" calcext:value-type="float">
            <text:p>-17,666.68 €</text:p>
          </table:table-cell>
          <table:table-cell table:style-name="ce154" table:formula="of:=+[.O13]-[.O20]" office:value-type="float" office:value="-17544.3343936333" calcext:value-type="float">
            <text:p>-17,544.33 €</text:p>
          </table:table-cell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>
            <text:p>Saldo acumulado</text:p>
          </table:table-cell>
          <table:table-cell table:style-name="ce134"/>
          <table:table-cell table:style-name="ce154" table:formula="of:=+[.C21]+[.D21]" office:value-type="float" office:value="161017.9483" calcext:value-type="float">
            <text:p>161,017.95 €</text:p>
          </table:table-cell>
          <table:table-cell table:style-name="ce154" table:formula="of:=+[.D22]+[.E21]" office:value-type="float" office:value="143077.650982667" calcext:value-type="float">
            <text:p>143,077.65 €</text:p>
          </table:table-cell>
          <table:table-cell table:style-name="ce154" table:formula="of:=+[.E22]+[.F21]" office:value-type="float" office:value="124960.271115333" calcext:value-type="float">
            <text:p>124,960.27 €</text:p>
          </table:table-cell>
          <table:table-cell table:style-name="ce154" table:formula="of:=+[.F22]+[.G21]" office:value-type="float" office:value="106863.14744" calcext:value-type="float">
            <text:p>106,863.15 €</text:p>
          </table:table-cell>
          <table:table-cell table:style-name="ce154" table:formula="of:=+[.G22]+[.H21]" office:value-type="float" office:value="88595.1926811666" calcext:value-type="float">
            <text:p>88,595.19 €</text:p>
          </table:table-cell>
          <table:table-cell table:style-name="ce154" table:formula="of:=+[.H22]+[.I21]" office:value-type="float" office:value="70369.2411620333" calcext:value-type="float">
            <text:p>70,369.24 €</text:p>
          </table:table-cell>
          <table:table-cell table:style-name="ce154" table:formula="of:=+[.I22]+[.J21]" office:value-type="float" office:value="52403.7743081" calcext:value-type="float">
            <text:p>52,403.77 €</text:p>
          </table:table-cell>
          <table:table-cell table:style-name="ce154" table:formula="of:=+[.J22]+[.K21]" office:value-type="float" office:value="34523.4258739666" calcext:value-type="float">
            <text:p>34,523.43 €</text:p>
          </table:table-cell>
          <table:table-cell table:style-name="ce154" table:formula="of:=+[.K22]+[.L21]" office:value-type="float" office:value="16896.2348561333" calcext:value-type="float">
            <text:p>16,896.23 €</text:p>
          </table:table-cell>
          <table:table-cell table:style-name="ce154" table:formula="of:=+[.L22]+[.M21]" office:value-type="float" office:value="-661.79724870003" calcext:value-type="float">
            <text:p>-661.80 €</text:p>
          </table:table-cell>
          <table:table-cell table:style-name="ce154" table:formula="of:=+[.M22]+[.N21]" office:value-type="float" office:value="-18328.4739201334" calcext:value-type="float">
            <text:p>-18,328.47 €</text:p>
          </table:table-cell>
          <table:table-cell table:style-name="ce154" table:formula="of:=+[.N22]+[.O21]" office:value-type="float" office:value="-35872.8083137667" calcext:value-type="float">
            <text:p>-35,872.81 €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Dipositado (línia de crédito)</text:p>
          </table:table-cell>
          <table:table-cell table:style-name="ce152" office:value-type="float" office:value="50000" calcext:value-type="float">
            <text:p><text:s/>50,000.00 € </text:p>
          </table:table-cell>
          <table:table-cell table:style-name="ce131" table:number-columns-repeated="9"/>
          <table:table-cell table:style-name="ce139" table:formula="of:=+[.M22]" office:value-type="float" office:value="-661.79724870003" calcext:value-type="float">
            <text:p>-661.80 €</text:p>
          </table:table-cell>
          <table:table-cell table:style-name="ce139" table:formula="of:=+[.N22]" office:value-type="float" office:value="-18328.4739201334" calcext:value-type="float">
            <text:p>-18,328.47 €</text:p>
          </table:table-cell>
          <table:table-cell table:style-name="ce139" table:formula="of:=+[.O22]" office:value-type="float" office:value="-35872.8083137667" calcext:value-type="float">
            <text:p>-35,872.81 €</text:p>
          </table:table-cell>
          <table:table-cell table:number-columns-repeated="1009"/>
        </table:table-row>
        <table:table-row table:style-name="ro4">
          <table:table-cell table:number-columns-repeated="15"/>
          <table:table-cell table:style-name="ce155"/>
          <table:table-cell table:number-columns-repeated="100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4"/>
          <table:table-cell table:style-name="ce155"/>
          <table:table-cell table:number-columns-repeated="1009"/>
        </table:table-row>
        <table:table-row table:style-name="ro4" table:number-rows-repeated="97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ance de Situación" table:style-name="ta7">
        <table:table-column table:style-name="co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1" table:number-columns-repeated="20" table:default-cell-style-name="Default"/>
        <table:table-column table:style-name="co4" table:number-columns-repeated="998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137" office:value-type="string" calcext:value-type="string">
            <text:p>Final Año 1</text:p>
          </table:table-cell>
          <table:table-cell table:number-columns-repeated="1021"/>
        </table:table-row>
        <table:table-row table:style-name="ro2">
          <table:table-cell/>
          <table:table-cell table:style-name="ce130" office:value-type="string" calcext:value-type="string">
            <text:p>TOTAL ACTIVO</text:p>
          </table:table-cell>
          <table:table-cell table:style-name="ce157" table:formula="of:=[.C9]+[.C14]" office:value-type="float" office:value="37127.19173" calcext:value-type="float">
            <text:p><text:s/>37,127.19 € 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Activo no corriente</text:p>
          </table:table-cell>
          <table:table-cell table:style-name="ce153" table:formula="of:=SUM([.C10:.C13])" office:value-type="float" office:value="73000" calcext:value-type="float">
            <text:p><text:s/>73,000.00 € 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Immobilitzado intangible</text:p>
          </table:table-cell>
          <table:table-cell table:style-name="ce112" office:value-type="float" office:value="53000" calcext:value-type="float">
            <text:p><text:s/>53,000.00 € 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Immobilitzado material</text:p>
          </table:table-cell>
          <table:table-cell table:style-name="ce112" office:value-type="float" office:value="20000" calcext:value-type="float">
            <text:p><text:s/>20,000.00 € 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Depósitos</text:p>
          </table:table-cell>
          <table:table-cell table:style-name="ce112"/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Impuesto de sociedades</text:p>
          </table:table-cell>
          <table:table-cell table:style-name="ce112"/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Activo corriente</text:p>
          </table:table-cell>
          <table:table-cell table:style-name="ce153" table:formula="of:=SUM([.C15:.C19])" office:value-type="float" office:value="-35872.80827" calcext:value-type="float">
            <text:p>-35,872.81 € 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Existencias</text:p>
          </table:table-cell>
          <table:table-cell table:style-name="ce112"/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Deudas comerciales y otras cuentas a cobrar</text:p>
          </table:table-cell>
          <table:table-cell table:style-name="ce112"/>
          <table:table-cell/>
          <table:table-cell table:style-name="ce111"/>
          <table:table-cell table:number-columns-repeated="1019"/>
        </table:table-row>
        <table:table-row table:style-name="ro2">
          <table:table-cell/>
          <table:table-cell table:style-name="ce132" office:value-type="string" calcext:value-type="string">
            <text:p>Clientes</text:p>
          </table:table-cell>
          <table:table-cell table:style-name="ce112"/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IVA a cobrar</text:p>
          </table:table-cell>
          <table:table-cell table:style-name="ce112"/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Efectivo y otros activos líquidos</text:p>
          </table:table-cell>
          <table:table-cell table:style-name="ce112" table:formula="of:=+[$'Cuenta de resultados'.C22]-[.C10]-[.C11]" office:value-type="float" office:value="-35872.80827" calcext:value-type="float">
            <text:p>-35,872.81 € </text:p>
          </table:table-cell>
          <table:table-cell/>
          <table:table-cell table:style-name="ce111"/>
          <table:table-cell table:number-columns-repeated="1019"/>
        </table:table-row>
        <table:table-row table:style-name="ro2">
          <table:table-cell/>
          <table:table-cell table:style-name="ce130" office:value-type="string" calcext:value-type="string">
            <text:p>PATRIMONIO NETO + PASIVO</text:p>
          </table:table-cell>
          <table:table-cell table:style-name="ce157" table:formula="of:=[.C21]+[.C30]+[.C32]" office:value-type="float" office:value="37127.19173" calcext:value-type="float">
            <text:p><text:s/>37,127.19 € </text:p>
          </table:table-cell>
          <table:table-cell table:number-columns-repeated="1021"/>
        </table:table-row>
        <table:table-row table:style-name="ro4">
          <table:table-cell/>
          <table:table-cell table:style-name="ce133" office:value-type="string" calcext:value-type="string">
            <text:p>Patrimonio Neto</text:p>
          </table:table-cell>
          <table:table-cell table:style-name="ce153" table:formula="of:=+[.C22]+[.C29]" office:value-type="float" office:value="31929.38489" calcext:value-type="float">
            <text:p><text:s/>31,929.38 €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Fondos Propios</text:p>
          </table:table-cell>
          <table:table-cell table:style-name="ce152" table:formula="of:=SUM([.C23:.C28])" office:value-type="float" office:value="31929.38489" calcext:value-type="float">
            <text:p><text:s/>31,929.38 € </text:p>
          </table:table-cell>
          <table:table-cell table:number-columns-repeated="1021"/>
        </table:table-row>
        <table:table-row table:style-name="ro4">
          <table:table-cell/>
          <table:table-cell table:style-name="ce131" office:value-type="string" calcext:value-type="string">
            <text:p>Capital Social</text:p>
          </table:table-cell>
          <table:table-cell table:style-name="ce112"/>
          <table:table-cell/>
          <table:table-cell table:style-name="ce111"/>
          <table:table-cell table:number-columns-repeated="1019"/>
        </table:table-row>
        <table:table-row table:style-name="ro4">
          <table:table-cell/>
          <table:table-cell table:style-name="ce131" office:value-type="string" calcext:value-type="string">
            <text:p>FRO</text:p>
          </table:table-cell>
          <table:table-cell table:style-name="ce112" table:formula="of:=+[$'Cuenta de resultados'.C25]" office:value-type="float" office:value="7425.438345" calcext:value-type="float">
            <text:p><text:s/>7,425.44 € </text:p>
          </table:table-cell>
          <table:table-cell table:number-columns-repeated="1021"/>
        </table:table-row>
        <table:table-row table:style-name="ro4">
          <table:table-cell/>
          <table:table-cell table:style-name="ce131" office:value-type="string" calcext:value-type="string">
            <text:p>FEPEC</text:p>
          </table:table-cell>
          <table:table-cell table:style-name="ce112" table:formula="of:=+[$'Cuenta de resultados'.C24]" office:value-type="float" office:value="3712.719173" calcext:value-type="float">
            <text:p><text:s/>3,712.72 € </text:p>
          </table:table-cell>
          <table:table-cell table:number-columns-repeated="1021"/>
        </table:table-row>
        <table:table-row table:style-name="ro4">
          <table:table-cell/>
          <table:table-cell table:style-name="ce132" office:value-type="string" calcext:value-type="string">
            <text:p>Otras aportaciones de las socias</text:p>
          </table:table-cell>
          <table:table-cell table:style-name="ce112"/>
          <table:table-cell/>
          <table:table-cell table:style-name="ce111"/>
          <table:table-cell table:number-columns-repeated="1019"/>
        </table:table-row>
        <table:table-row table:style-name="ro4">
          <table:table-cell/>
          <table:table-cell table:style-name="ce132" office:value-type="string" calcext:value-type="string">
            <text:p>Resultados negativos de ejercicios anteriores</text:p>
          </table:table-cell>
          <table:table-cell table:style-name="ce112"/>
          <table:table-cell table:number-columns-repeated="1021"/>
        </table:table-row>
        <table:table-row table:style-name="ro4">
          <table:table-cell/>
          <table:table-cell table:style-name="ce132" office:value-type="string" calcext:value-type="string">
            <text:p>Resultado del ejercicio</text:p>
          </table:table-cell>
          <table:table-cell table:style-name="ce112" table:formula="of:=+[$'Cuenta de resultados'.C28]" office:value-type="float" office:value="20791.22737" calcext:value-type="float">
            <text:p><text:s/>20,791.23 €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Subvenciones</text:p>
          </table:table-cell>
          <table:table-cell table:style-name="ce152" office:value-type="float" office:value="0" calcext:value-type="float">
            <text:p><text:s/>- <text:s text:c="2"/>€ </text:p>
          </table:table-cell>
          <table:table-cell table:number-columns-repeated="1021"/>
        </table:table-row>
        <table:table-row table:style-name="ro4">
          <table:table-cell/>
          <table:table-cell table:style-name="ce133" office:value-type="string" calcext:value-type="string">
            <text:p>Passivo no corriente</text:p>
          </table:table-cell>
          <table:table-cell table:style-name="ce140"/>
          <table:table-cell table:number-columns-repeated="1021"/>
        </table:table-row>
        <table:table-row table:style-name="ro4">
          <table:table-cell/>
          <table:table-cell table:style-name="ce132" office:value-type="string" calcext:value-type="string">
            <text:p>Deudas a largo plazo</text:p>
          </table:table-cell>
          <table:table-cell table:style-name="ce112"/>
          <table:table-cell table:number-columns-repeated="1021"/>
        </table:table-row>
        <table:table-row table:style-name="ro4">
          <table:table-cell/>
          <table:table-cell table:style-name="ce133" office:value-type="string" calcext:value-type="string">
            <text:p>Passivo corriente</text:p>
          </table:table-cell>
          <table:table-cell table:style-name="ce153" table:formula="of:=+SUM([.C34:.C40])" office:value-type="float" office:value="5197.806842" calcext:value-type="float">
            <text:p><text:s/>5,197.81 € </text:p>
          </table:table-cell>
          <table:table-cell table:number-columns-repeated="1021"/>
        </table:table-row>
        <table:table-row table:style-name="ro4">
          <table:table-cell/>
          <table:table-cell table:style-name="ce132" office:value-type="string" calcext:value-type="string">
            <text:p>Provisiones a corto plazo</text:p>
          </table:table-cell>
          <table:table-cell table:style-name="ce131"/>
          <table:table-cell table:number-columns-repeated="1021"/>
        </table:table-row>
        <table:table-row table:style-name="ro4">
          <table:table-cell/>
          <table:table-cell table:style-name="ce132" office:value-type="string" calcext:value-type="string">
            <text:p>Deudas a corto plazo</text:p>
          </table:table-cell>
          <table:table-cell table:style-name="ce112"/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Creditores comerciales y otras cuentas a pagar</text:p>
          </table:table-cell>
          <table:table-cell table:style-name="ce152"/>
          <table:table-cell table:number-columns-repeated="1021"/>
        </table:table-row>
        <table:table-row table:style-name="ro4">
          <table:table-cell/>
          <table:table-cell table:style-name="ce132" office:value-type="string" calcext:value-type="string">
            <text:p>Proveedores</text:p>
          </table:table-cell>
          <table:table-cell table:style-name="ce112"/>
          <table:table-cell table:number-columns-repeated="1021"/>
        </table:table-row>
        <table:table-row table:style-name="ro4">
          <table:table-cell/>
          <table:table-cell table:style-name="ce131" office:value-type="string" calcext:value-type="string">
            <text:p>IVA a pagar</text:p>
          </table:table-cell>
          <table:table-cell table:style-name="ce112"/>
          <table:table-cell table:number-columns-repeated="1021"/>
        </table:table-row>
        <table:table-row table:style-name="ro4">
          <table:table-cell/>
          <table:table-cell table:style-name="ce131" office:value-type="string" calcext:value-type="string">
            <text:p>IRPF</text:p>
          </table:table-cell>
          <table:table-cell table:style-name="ce112"/>
          <table:table-cell table:number-columns-repeated="1021"/>
        </table:table-row>
        <table:table-row table:style-name="ro4">
          <table:table-cell/>
          <table:table-cell table:style-name="ce132" office:value-type="string" calcext:value-type="string">
            <text:p>Seguridad Social</text:p>
          </table:table-cell>
          <table:table-cell table:style-name="ce112"/>
          <table:table-cell table:number-columns-repeated="1021"/>
        </table:table-row>
        <table:table-row table:style-name="ro4">
          <table:table-cell/>
          <table:table-cell table:style-name="ce132" office:value-type="string" calcext:value-type="string">
            <text:p>Impuesto de Sociedades</text:p>
          </table:table-cell>
          <table:table-cell table:style-name="ce112" table:formula="of:=+[$'Cuenta de resultados'.C27]" office:value-type="float" office:value="5197.806842" calcext:value-type="float">
            <text:p><text:s/>5,197.81 € </text:p>
          </table:table-cell>
          <table:table-cell table:number-columns-repeated="1021"/>
        </table:table-row>
        <table:table-row table:style-name="ro4" table:number-rows-repeated="96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 de inversiones" table:style-name="ta8">
        <table:table-column table:style-name="co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" table:number-columns-repeated="22" table:default-cell-style-name="Default"/>
        <table:table-column table:style-name="co4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8" office:value-type="string" calcext:value-type="string" table:number-columns-spanned="3" table:number-rows-spanned="1">
            <text:p>Plan de inversiones y financiación</text:p>
          </table:table-cell>
          <table:covered-table-cell table:number-columns-repeated="2" table:style-name="ce16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59" office:value-type="string" calcext:value-type="string">
            <text:p>Concepto</text:p>
          </table:table-cell>
          <table:table-cell table:style-name="ce161" office:value-type="string" calcext:value-type="string">
            <text:p>Fuente de financiación</text:p>
          </table:table-cell>
          <table:table-cell table:style-name="ce161" office:value-type="string" calcext:value-type="string">
            <text:p>Importe</text:p>
          </table:table-cell>
          <table:table-cell table:number-columns-repeated="1020"/>
        </table:table-row>
        <table:table-row table:style-name="ro2">
          <table:table-cell/>
          <table:table-cell table:style-name="ce135" office:value-type="string" calcext:value-type="string">
            <text:p>Infraestructura tecnológica</text:p>
          </table:table-cell>
          <table:table-cell table:style-name="ce162" office:value-type="string" calcext:value-type="string">
            <text:p>Convocatoria de subvenciones Impuslem l'ESS y Fondos Propios</text:p>
          </table:table-cell>
          <table:table-cell table:style-name="ce112" office:value-type="float" office:value="35000" calcext:value-type="float">
            <text:p><text:s/>35,000.00 € </text:p>
          </table:table-cell>
          <table:table-cell table:number-columns-repeated="1020"/>
        </table:table-row>
        <table:table-row table:style-name="ro2">
          <table:table-cell/>
          <table:table-cell table:style-name="ce135" office:value-type="string" calcext:value-type="string">
            <text:p>Adequación de la logística</text:p>
          </table:table-cell>
          <table:table-cell table:style-name="ce162" office:value-type="string" calcext:value-type="string">
            <text:p>Convocatoria de subvenciones Impulsem l'ESS i Enfortim l'ESS y Fondos Propios</text:p>
          </table:table-cell>
          <table:table-cell table:style-name="ce112" office:value-type="float" office:value="20000" calcext:value-type="float">
            <text:p><text:s/>20,000.00 € </text:p>
          </table:table-cell>
          <table:table-cell table:number-columns-repeated="1020"/>
        </table:table-row>
        <table:table-row table:style-name="ro2">
          <table:table-cell/>
          <table:table-cell table:style-name="ce135" office:value-type="string" calcext:value-type="string">
            <text:p>Marqueting y comunicación</text:p>
          </table:table-cell>
          <table:table-cell table:style-name="ce162" office:value-type="string" calcext:value-type="string">
            <text:p>Convocatoria de subvención projectes Singulars</text:p>
          </table:table-cell>
          <table:table-cell table:style-name="ce112" office:value-type="float" office:value="70000" calcext:value-type="float">
            <text:p><text:s/>70,000.00 € </text:p>
          </table:table-cell>
          <table:table-cell table:number-columns-repeated="1020"/>
        </table:table-row>
        <table:table-row table:style-name="ro2">
          <table:table-cell/>
          <table:table-cell table:style-name="ce135" office:value-type="string" calcext:value-type="string">
            <text:p>Déficit de arranque</text:p>
          </table:table-cell>
          <table:table-cell table:style-name="ce162" office:value-type="string" calcext:value-type="string">
            <text:p>Convocatoria de subvención projectes Singulars y Fondos Propios</text:p>
          </table:table-cell>
          <table:table-cell table:style-name="ce112" table:formula="of:=210000+42000-[.D5]-[.D6]-[.D7]" office:value-type="float" office:value="127000" calcext:value-type="float">
            <text:p><text:s/>127,000.00 € </text:p>
          </table:table-cell>
          <table:table-cell table:number-columns-repeated="1020"/>
        </table:table-row>
        <table:table-row table:style-name="ro2">
          <table:table-cell/>
          <table:table-cell table:style-name="ce135" office:value-type="string" calcext:value-type="string">
            <text:p>Necesidades de liquidez</text:p>
          </table:table-cell>
          <table:table-cell table:style-name="ce162" office:value-type="string" calcext:value-type="string">
            <text:p>Línea de crédito banca ética</text:p>
          </table:table-cell>
          <table:table-cell table:style-name="ce112" office:value-type="float" office:value="50000" calcext:value-type="float">
            <text:p><text:s/>50,000.00 € </text:p>
          </table:table-cell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IPC" table:base-cell-address="$Parámetros.$A$1" table:cell-range-address="$Parámetros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re Franklin" svg:font-family="'Libre Frankli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currency-style style:name="N130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ámetros" style:display-name="PageStyle_Paráme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pótesis_20_de_20_Gastos" style:display-name="PageStyle_Hipótesis de Gas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Fijos" style:display-name="PageStyle_Gastos Fij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pótesis_20_Ingresos" style:display-name="PageStyle_Hipótesis Ingre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enta_20_de_20_resultados" style:display-name="PageStyle_Cuenta de result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soreria" style:display-name="PageStyle_Tresorer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lance_20_de_20_Situación" style:display-name="PageStyle_Balance de Situ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de_20_inversiones" style:display-name="PageStyle_Plan de inversion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9:47:07</meta:creation-date>
    <meta:initial-creator>anaay</meta:initial-creator>
    <meta:document-statistic meta:table-count="8" meta:cell-count="1551" meta:object-count="0"/>
    <meta:generator>LibreOfficeDev/6.0.5.2$Linux_X86_64 LibreOffice_project/</meta:generator>
  </office:meta>
</office:document-meta>
</file>