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95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6.207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rticipants_81852976380_2026_06_23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em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fitrión</text:p>
          </table:table-cell>
          <table:table-cell office:value-type="string" calcext:value-type="string">
            <text:p>Duración (minutos)</text:p>
          </table:table-cell>
          <table:table-cell office:value-type="string" calcext:value-type="string">
            <text:p>Hora de inicio</text:p>
          </table:table-cell>
          <table:table-cell office:value-type="string" calcext:value-type="string">
            <text:p>Hora de finalización</text:p>
          </table:table-cell>
          <table:table-cell office:value-type="string" calcext:value-type="string">
            <text:p>Participantes</text:p>
          </table:table-cell>
        </table:table-row>
        <table:table-row table:style-name="ro1">
          <table:table-cell office:value-type="string" calcext:value-type="string">
            <text:p>ConversacionESS Formativas</text:p>
          </table:table-cell>
          <table:table-cell office:value-type="float" office:value="81852976380" calcext:value-type="float">
            <text:p>81852976380</text:p>
          </table:table-cell>
          <table:table-cell office:value-type="string" calcext:value-type="string">
            <text:p>REAS Red de Redes (info@reas.red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6/23/2026 11:16:34</text:p>
          </table:table-cell>
          <table:table-cell office:value-type="string" calcext:value-type="string">
            <text:p>06/23/2026 13:25:1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mbre (nombre original)</text:p>
          </table:table-cell>
          <table:table-cell office:value-type="string" calcext:value-type="string">
            <text:p>Correo electrónico</text:p>
          </table:table-cell>
          <table:table-cell office:value-type="string" calcext:value-type="string">
            <text:p>Duración total (minutos)</text:p>
          </table:table-cell>
          <table:table-cell office:value-type="string" calcext:value-type="string">
            <text:p>Invita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ia ACPP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FONSO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o Aulacepes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vier Julv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s - Astuenerxia.coop (4. Óscar Red Econ. Soc. y Sol. Asturias)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ermo Villa Lobo - Mercado Social de Madrid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li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-Ana Pardo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na González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ín Carrer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a goenaga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a de la Nava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sana ortega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 ehcoch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p Medina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NAR EN RED S. COOP.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anca Crespo - REAS Red (REAS Red de Redes)</text:p>
          </table:table-cell>
          <table:table-cell office:value-type="string" calcext:value-type="string">
            <text:p>info@reas.red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car ESasturies.org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geN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dsupermercadoscooperativos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elines Viñuel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AS Rioja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anti REAS Nafarroa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saso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a REAS Navarra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a Azkona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fonso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íctor Giménez (XES)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AS Navarra-Nafarroa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vi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sa | Atelier de Ideas (Atelier de Ideas)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hcoch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é Luis Henarejos (CEPES)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cho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di López (REAS Balears)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fonso Bolado - Arç Cooperativa (Alfonso Bolado - REAS RdR)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fonso Bolado - Arç Cooperativa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nia TRENCANT XEASPV (TRENCANT Associació)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 Enrique Espinoza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ro Blázquez COCETA (PEDRO BLÁZQUEZ COCETA)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us REAS GZ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ZA Madrid (Paula Jiménez) (TRAZA Madrid)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a Álvarez González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 SALCEEDO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atriz Ecoultravioleta.coop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ianda (simbiotica.coop) (Brianda)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ra CAIS (Consorcio Andaluz de Impulso Social)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rge López-ILUNION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nando Navalón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 Lázaro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lyn COCETA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DialoGa Sociedad Cooperativa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e REAS Na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rián 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cepció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ercio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lar REAS Aragón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iam seryes (miriam baña)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ctoria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na Altekio (Tina)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ònia Montaner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Úrsula (LES)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. Coronada Vázquez Barranco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ia - Rewind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ad.ai meeting notes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ato en Re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ise - CR MESM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iaNaveda-REASEusk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dia Ucher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a Mota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nthya Mayorga (CAIS) (Cinthya Mayorga)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ntia (Cintia Lara | Altekio)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Sí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6-06-24T09:26:53.362403519</meta:creation-date>
    <meta:editing-duration>P0D</meta:editing-duration>
    <meta:editing-cycles>1</meta:editing-cycles>
    <meta:document-statistic meta:table-count="1" meta:cell-count="238" meta:object-count="0"/>
  </office:meta>
</office:document-meta>
</file>